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5.651cm" table:align="center" style:writing-mode="lr-tb"/>
    </style:style>
    <style:style style:name="Πίνακας1.A" style:family="table-column">
      <style:table-column-properties style:column-width="8.14cm"/>
    </style:style>
    <style:style style:name="Πίνακας1.B" style:family="table-column">
      <style:table-column-properties style:column-width="7.509cm"/>
    </style:style>
    <style:style style:name="Πίνακας1.1" style:family="table-row">
      <style:table-row-properties style:min-row-height="2.916cm" fo:keep-together="auto"/>
    </style:style>
    <style:style style:name="Πίνακας1.A1" style:family="table-cell">
      <style:table-cell-properties fo:padding-left="0.191cm" fo:padding-right="0.191cm" fo:padding-top="0cm" fo:padding-bottom="0cm" fo:border="none"/>
    </style:style>
    <style:style style:name="Πίνακας1.2" style:family="table-row">
      <style:table-row-properties style:min-row-height="1.492cm" fo:keep-together="auto"/>
    </style:style>
    <style:style style:name="Πίνακας1.3" style:family="table-row">
      <style:table-row-properties style:min-row-height="0.607cm" fo:keep-together="auto"/>
    </style:style>
    <style:style style:name="P1"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51pt solid #00000a"/>
    </style:style>
    <style:style style:name="P2"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51pt solid #00000a"/>
      <style:text-properties style:font-name="Book Antiqua" fo:font-weight="bold" style:font-weight-asian="bold" style:font-size-complex="12pt" style:font-weight-complex="bold"/>
    </style:style>
    <style:style style:name="P3" style:family="paragraph" style:parent-style-name="Standard">
      <style:paragraph-properties fo:margin-top="0cm" fo:margin-bottom="0cm" fo:line-height="100%"/>
      <style:text-properties style:font-name="Book Antiqua" style:font-size-complex="12pt"/>
    </style:style>
    <style:style style:name="P4" style:family="paragraph" style:parent-style-name="Standard">
      <style:paragraph-properties fo:margin-top="0cm" fo:margin-bottom="0cm" fo:line-height="100%">
        <style:tab-stops>
          <style:tab-stop style:position="0cm"/>
        </style:tab-stops>
      </style:paragraph-properties>
      <style:text-properties style:font-name="Book Antiqua" style:font-size-complex="12pt"/>
    </style:style>
    <style:style style:name="P5" style:family="paragraph" style:parent-style-name="Standard">
      <style:paragraph-properties fo:margin-top="0cm" fo:margin-bottom="0cm" fo:line-height="100%" fo:hyphenation-ladder-count="no-limit">
        <style:tab-stops>
          <style:tab-stop style:position="0cm"/>
        </style:tab-stops>
      </style:paragraph-properties>
      <style:text-properties style:font-name="Book Antiqua" style:font-size-complex="12pt" fo:hyphenate="true" fo:hyphenation-remain-char-count="2" fo:hyphenation-push-char-count="2"/>
    </style:style>
    <style:style style:name="P6" style:family="paragraph" style:parent-style-name="Standard">
      <style:paragraph-properties fo:margin-top="0cm" fo:margin-bottom="0cm" fo:line-height="100%" fo:text-align="center" style:justify-single-word="false"/>
      <style:text-properties style:font-name="Book Antiqua" style:font-size-complex="12pt"/>
    </style:style>
    <style:style style:name="P7" style:family="paragraph" style:parent-style-name="Standard">
      <style:paragraph-properties fo:margin-top="0cm" fo:margin-bottom="0cm" fo:line-height="100%" fo:text-align="center" style:justify-single-word="false"/>
      <style:text-properties style:font-name="Book Antiqua" fo:font-weight="bold" style:font-weight-asian="bold" style:font-size-complex="12pt"/>
    </style:style>
    <style:style style:name="P8" style:family="paragraph" style:parent-style-name="Standard">
      <style:paragraph-properties fo:margin-top="0cm" fo:margin-bottom="0cm" style:line-height-at-least="0.176cm" fo:text-align="center" style:justify-single-word="false"/>
      <style:text-properties style:font-name="Book Antiqua" fo:font-weight="bold" style:font-weight-asian="bold" style:font-name-complex="Book Antiqua1" style:font-size-complex="12pt" style:font-weight-complex="bold"/>
    </style:style>
    <style:style style:name="P9" style:family="paragraph" style:parent-style-name="Standard">
      <style:paragraph-properties fo:margin-top="0cm" fo:margin-bottom="0cm" fo:line-height="100%" fo:text-align="center" style:justify-single-word="false"/>
      <style:text-properties style:font-name="Book Antiqua" fo:font-weight="bold" style:font-weight-asian="bold" style:font-name-complex="Arial1" style:font-size-complex="12pt"/>
    </style:style>
    <style:style style:name="P10" style:family="paragraph" style:parent-style-name="Standard">
      <style:paragraph-properties fo:margin-top="0cm" fo:margin-bottom="0cm" fo:line-height="100%"/>
      <style:text-properties style:font-name="Book Antiqua" fo:font-weight="bold" style:font-name-asian="Calibri1" style:font-weight-asian="bold" style:font-name-complex="Arial1" style:font-size-complex="12pt"/>
    </style:style>
    <style:style style:name="P11" style:family="paragraph" style:parent-style-name="Standard">
      <style:paragraph-properties fo:margin-top="0cm" fo:margin-bottom="0cm" fo:line-height="100%"/>
      <style:text-properties style:font-name="Book Antiqua" fo:font-weight="bold" fo:background-color="#ffff00" style:font-name-asian="Calibri1" style:font-weight-asian="bold" style:font-name-complex="Arial1" style:font-size-complex="12pt" style:font-style-complex="italic"/>
    </style:style>
    <style:style style:name="P12" style:family="paragraph" style:parent-style-name="Standard">
      <style:paragraph-properties fo:margin-top="0cm" fo:margin-bottom="0cm" fo:line-height="100%"/>
      <style:text-properties style:font-name="Book Antiqua" style:font-name-complex="Arial1" style:font-size-complex="12pt"/>
    </style:style>
    <style:style style:name="P13" style:family="paragraph" style:parent-style-name="Standard">
      <style:paragraph-properties fo:margin-top="0cm" fo:margin-bottom="0cm" fo:line-height="100%" fo:hyphenation-ladder-count="no-limit"/>
      <style:text-properties style:font-name="Book Antiqua" style:font-name-complex="Arial1" style:font-size-complex="12pt" fo:hyphenate="true" fo:hyphenation-remain-char-count="2" fo:hyphenation-push-char-count="2"/>
    </style:style>
    <style:style style:name="P14" style:family="paragraph" style:parent-style-name="Standard">
      <style:paragraph-properties fo:margin-top="0cm" fo:margin-bottom="0cm" fo:line-height="100%" fo:hyphenation-ladder-count="no-limit">
        <style:tab-stops>
          <style:tab-stop style:position="0cm"/>
        </style:tab-stops>
      </style:paragraph-properties>
      <style:text-properties style:font-name="Book Antiqua" style:font-name-complex="Arial1" style:font-size-complex="12pt" fo:hyphenate="true" fo:hyphenation-remain-char-count="2" fo:hyphenation-push-char-count="2"/>
    </style:style>
    <style:style style:name="P15" style:family="paragraph" style:parent-style-name="Standard">
      <style:paragraph-properties fo:margin-top="0cm" fo:margin-bottom="0cm" fo:line-height="100%" fo:text-align="center" style:justify-single-word="false"/>
      <style:text-properties style:font-name="Book Antiqua" style:font-name-complex="Arial1" style:font-size-complex="12pt"/>
    </style:style>
    <style:style style:name="P16" style:family="paragraph" style:parent-style-name="Standard">
      <style:paragraph-properties fo:margin-top="0cm" fo:margin-bottom="0cm" fo:line-height="100%"/>
      <style:text-properties style:font-name="Book Antiqua" style:font-name-complex="Arial1" style:font-size-complex="12pt" style:font-style-complex="italic"/>
    </style:style>
    <style:style style:name="P17" style:family="paragraph" style:parent-style-name="Standard">
      <style:paragraph-properties fo:margin-top="0cm" fo:margin-bottom="0cm" fo:line-height="100%"/>
      <style:text-properties style:font-name="Book Antiqua" style:font-name-asian="Calibri1" style:font-name-complex="Arial1" style:font-size-complex="12pt"/>
    </style:style>
    <style:style style:name="P18" style:family="paragraph" style:parent-style-name="Standard">
      <style:paragraph-properties fo:margin-top="0cm" fo:margin-bottom="0cm" fo:line-height="100%"/>
      <style:text-properties style:font-name="Book Antiqua" style:font-name-asian="Calibri1" style:font-name-complex="Arial1" style:font-size-complex="12pt" style:font-style-complex="italic"/>
    </style:style>
    <style:style style:name="P19" style:family="paragraph" style:parent-style-name="Standard">
      <style:paragraph-properties fo:margin-top="0cm" fo:margin-bottom="0cm" fo:line-height="100%"/>
      <style:text-properties style:font-name="Book Antiqua" style:font-name-asian="Calibri1" style:font-name-complex="Times New Roman1" style:font-size-complex="12pt" style:font-style-complex="italic"/>
    </style:style>
    <style:style style:name="P20" style:family="paragraph" style:parent-style-name="Standard">
      <style:paragraph-properties fo:margin-top="0cm" fo:margin-bottom="0cm" fo:line-height="100%"/>
      <style:text-properties style:font-name="Book Antiqua" style:font-name-asian="Calibri1" style:font-name-complex="Times New Roman1" style:font-size-complex="12pt"/>
    </style:style>
    <style:style style:name="P21" style:family="paragraph" style:parent-style-name="Standard">
      <style:paragraph-properties fo:margin-top="0cm" fo:margin-bottom="0cm" fo:line-height="100%"/>
      <style:text-properties style:font-name="Book Antiqua" style:font-name-asian="Times New Roman1" style:language-asian="el" style:country-asian="GR" style:font-name-complex="Arial1" style:font-size-complex="12pt"/>
    </style:style>
    <style:style style:name="P22" style:family="paragraph" style:parent-style-name="Standard">
      <style:paragraph-properties fo:margin-top="0cm" fo:margin-bottom="0cm" fo:line-height="100%"/>
      <style:text-properties style:font-name="Book Antiqua" style:font-name-complex="Courier New" style:font-size-complex="12pt" style:font-style-complex="italic"/>
    </style:style>
    <style:style style:name="P23" style:family="paragraph" style:parent-style-name="Standard">
      <style:paragraph-properties fo:margin-top="0cm" fo:margin-bottom="0cm" fo:line-height="100%"/>
      <style:text-properties style:font-name="Book Antiqua" style:font-name-complex="Book Antiqua1" style:font-size-complex="12pt"/>
    </style:style>
    <style:style style:name="P24" style:family="paragraph" style:parent-style-name="Standard">
      <style:paragraph-properties fo:margin-top="0cm" fo:margin-bottom="0cm" fo:line-height="100%" fo:text-align="start" style:justify-single-word="false" fo:hyphenation-ladder-count="no-limit"/>
      <style:text-properties style:font-name="Book Antiqua" style:letter-kerning="false" style:language-asian="en" style:country-asian="US" style:font-name-complex="F" style:font-size-complex="12pt" style:language-complex="ar" style:country-complex="SA" fo:hyphenate="true" fo:hyphenation-remain-char-count="2" fo:hyphenation-push-char-count="2"/>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center" style:justify-single-word="false" fo:hyphenation-ladder-count="no-limit"/>
      <style:text-properties fo:hyphenate="true" fo:hyphenation-remain-char-count="2" fo:hyphenation-push-char-count="2"/>
    </style:style>
    <style:style style:name="P28" style:family="paragraph" style:parent-style-name="Standard">
      <style:paragraph-properties fo:margin-top="0cm" fo:margin-bottom="0cm" fo:line-height="100%" fo:text-align="center" style:justify-single-word="false" fo:hyphenation-ladder-count="no-limit">
        <style:tab-stops>
          <style:tab-stop style:position="0cm"/>
        </style:tab-stops>
      </style:paragraph-properties>
      <style:text-properties fo:hyphenate="true" fo:hyphenation-remain-char-count="2" fo:hyphenation-push-char-count="2"/>
    </style:style>
    <style:style style:name="P29"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top="0cm" fo:margin-bottom="0cm" fo:line-height="100%" fo:hyphenation-ladder-count="no-limit"/>
      <style:text-properties fo:hyphenate="true" fo:hyphenation-remain-char-count="2" fo:hyphenation-push-char-count="2"/>
    </style:style>
    <style:style style:name="P31" style:family="paragraph" style:parent-style-name="Standard">
      <style:paragraph-properties fo:margin-top="0cm" fo:margin-bottom="0cm" fo:line-height="100%" fo:hyphenation-ladder-count="no-limit">
        <style:tab-stops>
          <style:tab-stop style:position="0cm"/>
        </style:tab-stops>
      </style:paragraph-properties>
      <style:text-properties fo:hyphenate="true" fo:hyphenation-remain-char-count="2" fo:hyphenation-push-char-count="2"/>
    </style:style>
    <style:style style:name="P32" style:family="paragraph" style:parent-style-name="Standard">
      <style:paragraph-properties fo:margin-top="0cm" fo:margin-bottom="0cm" style:line-height-at-least="0.176cm" fo:text-align="center" style:justify-single-word="false"/>
    </style:style>
    <style:style style:name="P33" style:family="paragraph" style:parent-style-name="Standard" style:master-page-name="Standard">
      <style:paragraph-properties fo:margin-top="0cm" fo:margin-bottom="0cm" fo:line-height="100%" fo:text-align="center" style:justify-single-word="false" style:page-number="auto" fo:padding-left="0cm" fo:padding-right="0cm" fo:padding-top="0cm" fo:padding-bottom="0.035cm" fo:border-left="none" fo:border-right="none" fo:border-top="none" fo:border-bottom="0.51pt solid #00000a"/>
    </style:style>
    <style:style style:name="P34" style:family="paragraph" style:parent-style-name="Standard" style:list-style-name="WWNum3">
      <style:paragraph-properties fo:margin-left="0cm" fo:margin-right="0cm" fo:margin-top="0cm" fo:margin-bottom="0cm" fo:line-height="100%" fo:hyphenation-ladder-count="no-limit" fo:text-indent="-1.27cm" style:auto-text-indent="false"/>
      <style:text-properties fo:hyphenate="true" fo:hyphenation-remain-char-count="2" fo:hyphenation-push-char-count="2"/>
    </style:style>
    <style:style style:name="P35" style:family="paragraph" style:parent-style-name="Standard" style:list-style-name="WWNum1">
      <style:paragraph-properties fo:margin-left="0cm" fo:margin-right="0cm" fo:margin-top="0cm" fo:margin-bottom="0cm" fo:line-height="100%"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36" style:family="paragraph" style:parent-style-name="Standard" style:list-style-name="WWNum7">
      <style:paragraph-properties fo:margin-left="0cm" fo:margin-right="0cm" fo:margin-top="0cm" fo:margin-bottom="0cm" fo:line-height="100%"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37" style:family="paragraph" style:parent-style-name="Standard" style:list-style-name="WWNum8">
      <style:paragraph-properties fo:margin-left="0cm" fo:margin-right="0cm" fo:margin-top="0cm" fo:margin-bottom="0cm" fo:line-height="100%"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38" style:family="paragraph" style:parent-style-name="Standard" style:list-style-name="WWNum9">
      <style:paragraph-properties fo:margin-left="0cm" fo:margin-right="0cm" fo:margin-top="0cm" fo:margin-bottom="0cm" fo:line-height="100%"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39" style:family="paragraph" style:parent-style-name="Standard" style:list-style-name="WWNum26">
      <style:paragraph-properties fo:margin-left="0cm" fo:margin-right="0cm" fo:margin-top="0cm" fo:margin-bottom="0cm" fo:line-height="100%"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40" style:family="paragraph" style:parent-style-name="Standard" style:list-style-name="WWNum26">
      <style:paragraph-properties fo:margin-left="0cm" fo:margin-right="0cm" fo:margin-top="0cm" fo:margin-bottom="0cm" fo:line-height="100%" fo:hyphenation-ladder-count="no-limit" fo:text-indent="-1.27cm" style:auto-text-indent="false">
        <style:tab-stops>
          <style:tab-stop style:position="0cm"/>
          <style:tab-stop style:position="1.27cm"/>
        </style:tab-stops>
      </style:paragraph-properties>
      <style:text-properties fo:hyphenate="true" fo:hyphenation-remain-char-count="2" fo:hyphenation-push-char-count="2"/>
    </style:style>
    <style:style style:name="P41" style:family="paragraph" style:parent-style-name="No_20_Spacing">
      <style:paragraph-properties fo:text-align="justify" style:justify-single-word="false"/>
    </style:style>
    <style:style style:name="P42" style:family="paragraph" style:parent-style-name="No_20_Spacing">
      <style:paragraph-properties fo:text-align="justify" style:justify-single-word="false"/>
      <style:text-properties style:font-name="Book Antiqua" fo:font-size="12pt" style:font-size-asian="12pt" style:font-name-complex="Arial1" style:font-size-complex="12pt"/>
    </style:style>
    <style:style style:name="P43" style:family="paragraph" style:parent-style-name="No_20_Spacing">
      <style:paragraph-properties fo:text-align="center" style:justify-single-word="false"/>
      <style:text-properties style:font-name="Book Antiqua" fo:font-size="12pt" style:font-size-asian="12pt" style:font-name-complex="Arial1" style:font-size-complex="12pt"/>
    </style:style>
    <style:style style:name="P44" style:family="paragraph" style:parent-style-name="No_20_Spacing">
      <style:paragraph-properties fo:text-align="justify" style:justify-single-word="false"/>
      <style:text-properties style:font-name="Book Antiqua" fo:font-size="12pt" style:font-size-asian="12pt" style:font-size-complex="12pt"/>
    </style:style>
    <style:style style:name="P45" style:family="paragraph" style:parent-style-name="No_20_Spacing">
      <style:paragraph-properties fo:text-align="center" style:justify-single-word="false"/>
    </style:style>
    <style:style style:name="P46" style:family="paragraph" style:parent-style-name="No_20_Spacing">
      <style:paragraph-properties fo:text-align="end" style:justify-single-word="false" fo:break-before="page"/>
    </style:style>
    <style:style style:name="P47" style:family="paragraph" style:parent-style-name="Footer">
      <style:paragraph-properties fo:text-align="end" style:justify-single-word="false"/>
    </style:style>
    <style:style style:name="P48" style:family="paragraph" style:parent-style-name="Normal_20__28_Web_29_8">
      <style:paragraph-properties fo:margin-left="0cm" fo:margin-right="0cm" fo:margin-top="0cm" fo:margin-bottom="0cm" fo:text-align="center" style:justify-single-word="false" fo:text-indent="0cm" style:auto-text-indent="false"/>
      <style:text-properties style:font-name="Book Antiqua" fo:font-size="12pt" fo:font-weight="bold" style:font-size-asian="12pt" style:font-weight-asian="bold" style:font-name-complex="Arial1" style:font-size-complex="12pt"/>
    </style:style>
    <style:style style:name="P49" style:family="paragraph" style:parent-style-name="Normal_20__28_Web_29_8">
      <style:paragraph-properties fo:margin-left="0cm" fo:margin-right="0cm" fo:margin-top="0cm" fo:margin-bottom="0cm" fo:text-align="center" style:justify-single-word="false" fo:text-indent="0cm" style:auto-text-indent="false"/>
      <style:text-properties style:font-name="Book Antiqua" fo:font-size="12pt" style:font-size-asian="12pt" style:font-name-complex="Arial1" style:font-size-complex="12pt"/>
    </style:style>
    <style:style style:name="P50" style:family="paragraph" style:parent-style-name="Normal_20__28_Web_29_8">
      <style:paragraph-properties fo:margin-left="0cm" fo:margin-right="0cm" fo:margin-top="0cm" fo:margin-bottom="0cm" fo:text-align="center" style:justify-single-word="false" fo:text-indent="0cm" style:auto-text-indent="false"/>
    </style:style>
    <style:style style:name="P51" style:family="paragraph" style:parent-style-name="List_20_Paragraph">
      <style:text-properties style:font-name="Book Antiqua" fo:font-size="12pt" style:font-size-asian="12pt" style:font-size-complex="12pt"/>
    </style:style>
    <style:style style:name="P52" style:family="paragraph" style:parent-style-name="List_20_Paragraph">
      <style:paragraph-properties fo:margin-top="0cm" fo:margin-bottom="0cm" fo:line-height="100%"/>
    </style:style>
    <style:style style:name="P53" style:family="paragraph" style:parent-style-name="List_20_Paragraph" style:list-style-name="WWNum13">
      <style:paragraph-properties fo:margin-left="0cm" fo:margin-right="0cm" fo:margin-top="0cm" fo:margin-bottom="0cm" fo:line-height="100%" fo:text-align="justify" style:justify-single-word="false" fo:text-indent="-1.27cm" style:auto-text-indent="false"/>
    </style:style>
    <style:style style:name="P54" style:family="paragraph" style:parent-style-name="List_20_Paragraph" style:list-style-name="WWNum16">
      <style:paragraph-properties fo:margin-left="0cm" fo:margin-right="0cm" fo:margin-top="0cm" fo:margin-bottom="0cm" fo:line-height="100%" fo:text-align="justify" style:justify-single-word="false" fo:text-indent="-1.27cm" style:auto-text-indent="false"/>
    </style:style>
    <style:style style:name="P55" style:family="paragraph" style:parent-style-name="List_20_Paragraph" style:list-style-name="WWNum3">
      <style:paragraph-properties fo:margin-left="0cm" fo:margin-right="0cm" fo:margin-top="0cm" fo:margin-bottom="0cm" fo:line-height="100%" fo:text-align="justify" style:justify-single-word="false" fo:text-indent="-1.27cm" style:auto-text-indent="false"/>
    </style:style>
    <style:style style:name="P56" style:family="paragraph" style:parent-style-name="List_20_Paragraph" style:list-style-name="WWNum4">
      <style:paragraph-properties fo:margin-left="0cm" fo:margin-right="0cm" fo:margin-top="0cm" fo:margin-bottom="0cm" fo:line-height="100%" fo:text-align="justify" style:justify-single-word="false" fo:text-indent="-1.27cm" style:auto-text-indent="false"/>
    </style:style>
    <style:style style:name="P57" style:family="paragraph" style:parent-style-name="List_20_Paragraph" style:list-style-name="WWNum10">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style>
    <style:style style:name="P58" style:family="paragraph" style:parent-style-name="List_20_Paragraph" style:list-style-name="WWNum12">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style>
    <style:style style:name="P59" style:family="paragraph" style:parent-style-name="List_20_Paragraph" style:list-style-name="WWNum9">
      <style:paragraph-properties fo:margin-left="0cm" fo:margin-right="0cm" fo:margin-top="0cm" fo:margin-bottom="0cm" fo:line-height="100%" fo:text-align="justify" style:justify-single-word="false" fo:text-indent="-1.27cm" style:auto-text-indent="false">
        <style:tab-stops>
          <style:tab-stop style:position="1.905cm"/>
        </style:tab-stops>
      </style:paragraph-properties>
    </style:style>
    <style:style style:name="P60"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1"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2" style:family="paragraph" style:parent-style-name="List_20_Paragraph">
      <style:paragraph-properties fo:margin-left="0cm" fo:margin-right="0cm" fo:margin-top="0cm" fo:margin-bottom="0cm" fo:line-height="100%" fo:text-indent="0cm" style:auto-text-indent="false"/>
      <style:text-properties style:font-name="Book Antiqua" fo:font-size="12pt" style:font-size-asian="12pt" style:font-size-complex="12pt"/>
    </style:style>
    <style:style style:name="P6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font-size="12pt" style:font-size-asian="12pt" style:font-size-complex="12pt"/>
    </style:style>
    <style:style style:name="P64"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Book Antiqua" fo:font-size="12pt" style:font-size-asian="12pt" style:font-size-complex="12pt"/>
    </style:style>
    <style:style style:name="P65" style:family="paragraph" style:parent-style-name="Title">
      <style:paragraph-properties fo:margin-top="0cm" fo:margin-bottom="0cm" fo:line-height="100%"/>
    </style:style>
    <style:style style:name="P66" style:family="paragraph" style:parent-style-name="Παράγραφος_20_λίστας3" style:list-style-name="WWNum16">
      <style:paragraph-properties fo:margin-left="0cm" fo:margin-right="0cm" fo:margin-top="0cm" fo:margin-bottom="0cm" fo:line-height="100%" fo:text-align="justify" style:justify-single-word="false" fo:text-indent="-1.27cm" style:auto-text-indent="false"/>
    </style:style>
    <style:style style:name="P67" style:family="paragraph" style:parent-style-name="Normal1">
      <style:paragraph-properties fo:margin-top="0cm" fo:margin-bottom="0cm" fo:line-height="100%" fo:text-align="center" style:justify-single-word="false"/>
    </style:style>
    <style:style style:name="P68" style:family="paragraph" style:parent-style-name="Normal1">
      <style:paragraph-properties fo:margin-top="0cm" fo:margin-bottom="0cm" fo:line-height="100%" fo:text-align="justify" style:justify-single-word="false"/>
      <style:text-properties style:font-name="Book Antiqua" fo:font-size="12pt" style:font-name-asian="Arial1" style:font-size-asian="12pt" style:font-name-complex="Times New Roman1" style:font-size-complex="12pt"/>
    </style:style>
    <style:style style:name="P69" style:family="paragraph" style:parent-style-name="Normal1">
      <style:paragraph-properties fo:margin-top="0cm" fo:margin-bottom="0cm" fo:line-height="100%"/>
      <style:text-properties style:font-name="Book Antiqua" fo:font-size="12pt" style:font-size-asian="12pt" style:font-name-complex="Times New Roman1" style:font-size-complex="12pt"/>
    </style:style>
    <style:style style:name="P70" style:family="paragraph" style:parent-style-name="Normal1">
      <style:paragraph-properties fo:margin-top="0cm" fo:margin-bottom="0cm" fo:line-height="100%" fo:text-align="center" style:justify-single-word="false"/>
      <style:text-properties style:font-name="Book Antiqua" fo:font-size="12pt" style:font-size-asian="12pt" style:font-name-complex="Times New Roman1" style:font-size-complex="12pt"/>
    </style:style>
    <style:style style:name="P71" style:family="paragraph" style:parent-style-name="Normal1">
      <style:paragraph-properties fo:margin-top="0cm" fo:margin-bottom="0cm" fo:line-height="100%" fo:text-align="justify" style:justify-single-word="false"/>
      <style:text-properties style:font-name="Book Antiqua" fo:font-size="12pt" style:font-size-asian="12pt" style:font-name-complex="Times New Roman1" style:font-size-complex="12pt"/>
    </style:style>
    <style:style style:name="P72" style:family="paragraph" style:parent-style-name="Normal1" style:list-style-name="WWNum19">
      <style:paragraph-properties fo:margin-left="0cm" fo:margin-right="0cm" fo:margin-top="0cm" fo:margin-bottom="0cm" fo:line-height="100%" fo:text-align="justify" style:justify-single-word="false" fo:text-indent="0cm" style:auto-text-indent="false"/>
    </style:style>
    <style:style style:name="P73" style:family="paragraph" style:parent-style-name="Normal1" style:list-style-name="WWNum20">
      <style:paragraph-properties fo:margin-left="0cm" fo:margin-right="0cm" fo:margin-top="0cm" fo:margin-bottom="0cm" fo:line-height="100%" fo:text-align="justify" style:justify-single-word="false" fo:text-indent="-1.27cm" style:auto-text-indent="false"/>
    </style:style>
    <style:style style:name="P74" style:family="paragraph" style:parent-style-name="Normal1" style:list-style-name="WWNum22">
      <style:paragraph-properties fo:margin-left="0cm" fo:margin-right="0cm" fo:margin-top="0cm" fo:margin-bottom="0cm" fo:line-height="100%" fo:text-align="justify" style:justify-single-word="false" fo:text-indent="-1.27cm" style:auto-text-indent="false"/>
    </style:style>
    <style:style style:name="P75" style:family="paragraph" style:parent-style-name="Normal1" style:list-style-name="WWNum24">
      <style:paragraph-properties fo:margin-left="0cm" fo:margin-right="0cm" fo:margin-top="0cm" fo:margin-bottom="0cm" fo:line-height="100%" fo:text-align="justify" style:justify-single-word="false" fo:text-indent="-1.27cm" style:auto-text-indent="false"/>
    </style:style>
    <style:style style:name="T1" style:family="text">
      <style:text-properties style:font-name="Book Antiqua" style:font-size-complex="12pt"/>
    </style:style>
    <style:style style:name="T2" style:family="text">
      <style:text-properties style:font-name="Book Antiqua" fo:font-weight="bold" style:font-weight-asian="bold" style:font-size-complex="12pt"/>
    </style:style>
    <style:style style:name="T3" style:family="text">
      <style:text-properties style:font-name="Book Antiqua" fo:font-weight="bold" style:font-weight-asian="bold" style:font-size-complex="12pt" style:font-weight-complex="bold"/>
    </style:style>
    <style:style style:name="T4" style:family="text">
      <style:text-properties style:font-name="Book Antiqua" fo:font-weight="bold" style:font-weight-asian="bold" style:font-name-complex="Arial1" style:font-size-complex="12pt"/>
    </style:style>
    <style:style style:name="T5" style:family="text">
      <style:text-properties style:font-name="Book Antiqua" fo:font-weight="bold" style:font-weight-asian="bold" style:font-name-complex="Book Antiqua1" style:font-size-complex="12pt"/>
    </style:style>
    <style:style style:name="T6" style:family="text">
      <style:text-properties style:font-name="Book Antiqua" fo:font-weight="bold" style:font-weight-asian="bold" style:font-name-complex="Book Antiqua1" style:font-size-complex="12pt" style:font-weight-complex="bold"/>
    </style:style>
    <style:style style:name="T7" style:family="text">
      <style:text-properties style:font-name="Book Antiqua" fo:font-weight="bold" style:font-name-asian="Arial1" style:font-weight-asian="bold" style:font-name-complex="Times New Roman1" style:font-size-complex="12pt"/>
    </style:style>
    <style:style style:name="T8" style:family="text">
      <style:text-properties style:font-name="Book Antiqua" fo:font-weight="bold" style:font-name-asian="Calibri1" style:font-weight-asian="bold" style:font-name-complex="Times New Roman1" style:font-size-complex="12pt"/>
    </style:style>
    <style:style style:name="T9" style:family="text">
      <style:text-properties style:font-name="Book Antiqua" fo:font-size="12pt" style:font-size-asian="12pt" style:font-size-complex="12pt"/>
    </style:style>
    <style:style style:name="T10" style:family="text">
      <style:text-properties style:font-name="Book Antiqua" fo:font-size="12pt" style:font-size-asian="12pt" style:font-name-complex="Times New Roman1" style:font-size-complex="12pt"/>
    </style:style>
    <style:style style:name="T11" style:family="text">
      <style:text-properties style:font-name="Book Antiqua" fo:font-size="12pt" style:font-size-asian="12pt" style:font-name-complex="Times New Roman1" style:font-size-complex="12pt" style:font-style-complex="italic"/>
    </style:style>
    <style:style style:name="T12" style:family="text">
      <style:text-properties style:font-name="Book Antiqua" fo:font-size="12pt" style:font-size-asian="12pt" style:font-name-complex="Arial1" style:font-size-complex="12pt"/>
    </style:style>
    <style:style style:name="T13" style:family="text">
      <style:text-properties style:font-name="Book Antiqua" fo:font-size="12pt" style:font-size-asian="12pt" style:font-name-complex="Arial1" style:font-size-complex="12pt" style:font-style-complex="italic"/>
    </style:style>
    <style:style style:name="T14" style:family="text">
      <style:text-properties style:font-name="Book Antiqua" fo:font-size="12pt" style:letter-kerning="true" style:font-name-asian="Arial Unicode MS" style:font-size-asian="12pt" style:language-asian="hi" style:country-asian="IN" style:font-name-complex="Mangal" style:font-size-complex="12pt" style:language-complex="hi" style:country-complex="IN"/>
    </style:style>
    <style:style style:name="T15" style:family="text">
      <style:text-properties style:font-name="Book Antiqua" fo:font-size="12pt" fo:font-weight="bold" style:font-size-asian="12pt" style:font-weight-asian="bold" style:font-size-complex="12pt"/>
    </style:style>
    <style:style style:name="T16" style:family="text">
      <style:text-properties style:font-name="Book Antiqua" fo:font-size="12pt" fo:font-weight="bold" style:font-size-asian="12pt" style:font-weight-asian="bold" style:font-name-complex="Times New Roman1" style:font-size-complex="12pt"/>
    </style:style>
    <style:style style:name="T17" style:family="text">
      <style:text-properties style:font-name="Book Antiqua" fo:font-size="12pt" fo:font-weight="bold" style:font-size-asian="12pt" style:font-weight-asian="bold" style:font-name-complex="Arial1" style:font-size-complex="12pt"/>
    </style:style>
    <style:style style:name="T18" style:family="text">
      <style:text-properties style:font-name="Book Antiqua" fo:font-size="12pt" fo:font-weight="bold" style:font-name-asian="Times New Roman1" style:font-size-asian="12pt" style:font-weight-asian="bold" style:font-size-complex="12pt"/>
    </style:style>
    <style:style style:name="T19" style:family="text">
      <style:text-properties style:font-name="Book Antiqua" fo:font-size="12pt" fo:font-weight="bold" style:font-name-asian="Arial1" style:font-size-asian="12pt" style:font-weight-asian="bold" style:font-name-complex="Times New Roman1" style:font-size-complex="12pt"/>
    </style:style>
    <style:style style:name="T20" style:family="text">
      <style:text-properties style:font-name="Book Antiqua" fo:font-size="12pt" style:font-name-asian="Times New Roman1" style:font-size-asian="12pt" style:font-size-complex="12pt"/>
    </style:style>
    <style:style style:name="T21" style:family="text">
      <style:text-properties style:font-name="Book Antiqua" fo:font-size="12pt" style:font-name-asian="Arial1" style:font-size-asian="12pt" style:font-name-complex="Times New Roman1" style:font-size-complex="12pt"/>
    </style:style>
    <style:style style:name="T22" style:family="text">
      <style:text-properties style:font-name="Book Antiqua" fo:font-size="12pt" style:font-name-asian="Calibri1" style:font-size-asian="12pt" style:font-name-complex="Arial1" style:font-size-complex="12pt"/>
    </style:style>
    <style:style style:name="T23" style:family="text">
      <style:text-properties style:font-name="Book Antiqua" fo:font-size="12pt" style:font-name-asian="Calibri1" style:font-size-asian="12pt" style:font-name-complex="Arial1" style:font-size-complex="12pt" style:font-style-complex="italic"/>
    </style:style>
    <style:style style:name="T24" style:family="text">
      <style:text-properties style:font-name="Book Antiqua" style:font-name-asian="Times New Roman1" style:language-asian="el" style:country-asian="GR" style:font-name-complex="Courier New" style:font-size-complex="12pt"/>
    </style:style>
    <style:style style:name="T25" style:family="text">
      <style:text-properties style:font-name="Book Antiqua" style:font-name-asian="Times New Roman1" style:language-asian="el" style:country-asian="GR" style:font-name-complex="Arial1" style:font-size-complex="12pt"/>
    </style:style>
    <style:style style:name="T26" style:family="text">
      <style:text-properties style:font-name="Book Antiqua" style:font-name-asian="Times New Roman1" style:language-asian="el" style:country-asian="GR" style:font-size-complex="12pt"/>
    </style:style>
    <style:style style:name="T27" style:family="text">
      <style:text-properties style:font-name="Book Antiqua" style:font-name-asian="Calibri1" style:font-name-complex="Times New Roman1" style:font-size-complex="12pt"/>
    </style:style>
    <style:style style:name="T28" style:family="text">
      <style:text-properties style:font-name="Book Antiqua" style:font-name-asian="Calibri1" style:font-name-complex="Times New Roman1" style:font-size-complex="12pt" style:font-style-complex="italic"/>
    </style:style>
    <style:style style:name="T29" style:family="text">
      <style:text-properties style:font-name="Book Antiqua" style:font-name-asian="Calibri1" style:font-name-complex="Courier New" style:font-size-complex="12pt"/>
    </style:style>
    <style:style style:name="T30" style:family="text">
      <style:text-properties style:font-name="Book Antiqua" style:font-name-asian="Calibri1" style:font-name-complex="Courier New" style:font-size-complex="12pt" style:font-style-complex="italic"/>
    </style:style>
    <style:style style:name="T31" style:family="text">
      <style:text-properties style:font-name="Book Antiqua" style:font-name-complex="Arial1" style:font-size-complex="12pt"/>
    </style:style>
    <style:style style:name="T32" style:family="text">
      <style:text-properties style:font-name="Book Antiqua" style:font-name-complex="Courier New" style:font-size-complex="12pt"/>
    </style:style>
    <style:style style:name="T33" style:family="text">
      <style:text-properties style:font-name="Book Antiqua" style:font-name-complex="Courier New" style:font-size-complex="12pt" style:font-style-complex="italic"/>
    </style:style>
    <style:style style:name="T34" style:family="text">
      <style:text-properties style:font-name="Book Antiqua" style:font-name-complex="Book Antiqua1" style:font-size-complex="12pt"/>
    </style:style>
    <style:style style:name="T35" style:family="text">
      <style:text-properties style:font-name="Book Antiqua" fo:font-size="9pt" style:font-size-asian="9pt" style:font-size-complex="9pt"/>
    </style:style>
    <style:style style:name="T36" style:family="text">
      <style:text-properties fo:color="#222222" style:font-name="Book Antiqua" fo:font-size="12pt" fo:background-color="#ffffff" style:font-size-asian="12pt" style:font-size-complex="12pt" style:font-style-complex="italic"/>
    </style:style>
    <style:style style:name="T37" style:family="text">
      <style:text-properties style:text-position="super 58%" style:font-name="Book Antiqua" fo:font-size="12pt" style:font-name-asian="Arial1" style:font-size-asian="12pt" style:font-name-complex="Times New Roman1" style:font-size-complex="12pt"/>
    </style:style>
    <style:style style:name="T38" style:family="text">
      <style:text-properties style:text-position="super 58%" style:font-name="Book Antiqua" fo:font-size="12pt" style:font-size-asian="12pt" style:font-name-complex="Times New Roman1" style:font-size-complex="12pt"/>
    </style:style>
    <style:style style:name="T39" style:family="text">
      <style:text-properties style:text-position="super 58%" style:font-name="Book Antiqua"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ΣΧΕΔΙΟ ΝΟΜΟΥ </text:span></text:p>
      <text:p text:style-name="P2"/>
      <text:p text:style-name="P1"><text:span text:style-name="T2">ΚΥΒΕΡΝΗΤΙΚΟ ΣΥΜΒΟΥΛΙΟ ΔΙΑΧΕΙΡΙΣΗΣ ΙΔΙΩΤΙΚΟΥ ΧΡΕΟΥΣ</text:span></text:p>
      <text:p text:style-name="P1"><text:span text:style-name="T7">ΕΛΛΗΝΙΚΟ ΕΠΕΝΔΥΤΙΚΟ ΤΑΜΕΙΟ</text:span></text:p>
      <text:p text:style-name="P1"><text:span text:style-name="T2">ΑΞΙΟΠΟΙΗΣΗ ΙΔΙΩΤΙΚΗΣ ΠΕΡΙΟΥΣΙΑΣ ΤΟΥ ΔΗΜΟΣΙΟΥ</text:span></text:p>
      <text:p text:style-name="P1"><text:span text:style-name="T2">ΚΑΙ ΑΛΛΕΣ ΚΑΤΕΠΕΙΓΟΥΣΕΣ ΔΙΑΤΑΞΕΙΣ</text:span></text:p>
      <text:p text:style-name="P2"/>
      <text:p text:style-name="P3"/>
      <text:p text:style-name="P3"/>
      <text:p text:style-name="P26"><text:span text:style-name="T2">Άρθρο 1</text:span></text:p>
      <text:p text:style-name="P26"><text:span text:style-name="T2">Σύσταση Κυβερνητικού Συμβουλίου Διαχείρισης Ιδιωτικού Χρέους</text:span></text:p>
      <text:p text:style-name="P7"/>
      <text:list xml:id="list49609829" text:style-name="WWNum13">
        <text:list-item>
          <text:p text:style-name="P53"><text:span text:style-name="T9">Με πράξη του Υπουργικού Συμβουλίου συστήνεται το Κυβερνητικό Συμβούλιο Διαχείρισης Ιδιωτικού Χρέους, στο οποίο μετέχουν οι Υπουργοί Οικονομικών, Ανάπτυξης και Ανταγωνιστικότητας, Δικαιοσύνης και Εργασίας και Κοινωνικών Ασφαλίσεων. Το Συμβούλιο θα εισάγει και παρακολουθεί τις απαραίτητες δράσεις για την προώθηση δημιουργίας του μόνιμου μηχανισμού της επίλυσης του μη εξυπηρετούμενου ιδιωτικού χρέους φυσικών, νομικών προσώπων και <text:s/>επιχειρήσεων. </text:span></text:p>
        </text:list-item>
      </text:list>
      <text:p text:style-name="P60"><text:span text:style-name="T14">Αποστολή του Κυβερνητικού Συμβουλίου Διαχείρισης Ιδιωτικού Χρέους όπως λεπτομερώς θα περιγράφεται στην Πράξη του Υπουργικού Συμβουλίου είναι ιδίως η κάτωθι:</text:span></text:p>
      <text:p text:style-name="P60"><text:span text:style-name="T14">i) η διαμόρφωση πολιτικών σχετικά με την οργάνωση ενός ολοκληρωμένου μηχανισμού αποτελεσματικής διαχείρισης των μη εξυπηρετούμενων ιδιωτικών δανείων, ii) οι προτάσεις τροποποιήσεων του υφιστάμενου νομικού πλαισίου σε θέματα ουσίας και <text:s/>διαδικασίας για την ενίσχυση της αποτελεσματικότητας στην επίλυση θεμάτων ιδιωτικού χρέους, συμπεριλαμβανομένης της επιτάχυνσης των διαδικασιών αναφορικά με τις καθυστερούμενες αποπληρωμές, και τη βελτίωση του θεσμικού πλαισίου που διέπει την αγορά ακινήτων, iii) η κατάρτιση δράσεων ευαισθητοποίησης για την άμεση και αποτελεσματική ενημέρωση και υποστήριξη των πολιτών και των ενδιαφερομένων μερών σχετικά με τη λήψη αποφάσεων επί των ανωτέρω θεμάτων, iv) η δημιουργία ενός δικτύου παροχής συμβουλευτικών υπηρεσιών για θέματα διαχείρισης οφειλών.</text:span></text:p>
      <text:p text:style-name="P60"><text:span text:style-name="T14">Στο πλαίσιο της εντολής του, το Κυβερνητικό Συμβούλιο για τη Διαχείριση του Ιδιωτικού Χρέους ορίζει με απόφαση του τις αρχές του «συνεργάσιμου δανειολήπτη» και προβαίνει ετησίως στην εκτίμηση των «εύλογων δαπανών διαβίωσης», με βάση τα ετήσια στοιχεία της ΕΛΣΤΑΤ, που θα ενσωματωθούν και θα αποτελέσουν μέρος του Κώδικα Δεοντολογίας της παρ. <text:s/>2, προκειμένου να αξιοποιηθούν στις απόπειρες εξωδικαστικού συμβιβασμού και ενώπιον των δικαστηρίων. </text:span></text:p>
      <text:p text:style-name="P52"><text:span text:style-name="T14"><text:s/></text:span></text:p>
      <text:p text:style-name="P60"><text:span text:style-name="T14">Το Κυβερνητικό Συμβούλιο Διαχείρισης Ιδιωτικού Χρέους, προκειμένου να φέρει εις πέρας την εντολή του, υποστηρίζεται από ομάδα αποτελούμενη από τους αρμόδιους Γενικούς Γραμματείς και από ει</text:span><text:soft-page-break/><text:span text:style-name="T14">δικούς συνεργάτες και επιστημονικούς συμβούλους, οι οποίοι ορίζονται με την ίδια πράξη, καθοδηγούμενη από το Συμβούλιο, το οποίο καθορίζει τις προτεραιότητες και τα χρονοδιαγράμματα για τις δράσεις που θα ακολουθηθούν. Το Συμβούλιο δύναται να επικουρείται στο έργο του από τρίτους εμπειρογνώμονες. Για την παρακολούθηση της αποστολής του το Συμβούλιο δημοσιεύει τριμηνιαία έκθεση προόδου.</text:span></text:p>
      <text:p text:style-name="P3"/>
      <text:list xml:id="list538379537" text:continue-numbering="true" text:style-name="WWNum13">
        <text:list-item>
          <text:p text:style-name="P53"><text:span text:style-name="T9">Με απόφαση της Τράπεζας της Ελλάδος εκδίδεται Κώδικας Δεοντολογίας Τραπεζών για τη διαχείριση των μη εξυπηρετούμενων ιδιωτικών οφειλών, ο οποίος τίθεται σε εφαρμογή το αργότερο την 31.12.2014.</text:span></text:p>
        </text:list-item>
      </text:list>
      <text:p text:style-name="P63"/>
      <text:p text:style-name="P60"><text:span text:style-name="T9">Ο Κώδικας Δεοντολογίας Τραπεζών θα περιλαμβάνει μεταξύ άλλων διατάξεις σχετικά με τις διαδικασίες αξιολόγησης κινδύνου, τις διαδικασίες αξιολόγησης της δυνατότητας αποπληρωμής, δεσμευτικούς κανόνες συμπεριφοράς των τραπεζών με σαφή χρονοδιαγράμματα, όρους επικοινωνίας μεταξύ πιστωτικών ιδρυμάτων και δανειστών, και σε αυτές θα αξιοποιούνται οι ορισμοί του «συνεργάσιμου δανειολήπτη» και των «εύλογων δαπανών διαβίωσης», των οποίων θα γίνεται χρήση κατά τη λήψη αποφάσεων των τραπεζών σχετικά με παροχή λύσεων/αναδιαρθρώσεων δανείων που βρίσκονται σε καθυστέρηση πληρωμής. <text:s/></text:span></text:p>
      <text:p text:style-name="P63"/>
      <text:list xml:id="list172324161" text:continue-numbering="true" text:style-name="WWNum13">
        <text:list-item>
          <text:p text:style-name="P53"><text:span text:style-name="T9">Ο Συνήγορος του Καταναλωτή στο πλαίσιο των αρμοδιοτήτων του διαμεσολαβεί μεταξύ δανειστών και οφειλετών, με σκοπό τη ρύθμιση των μη εξυπηρετούμενων δανείων, ιδίως αναφορικά με θέματα που άπτονται της εφαρμογής του Κώδικας Δεοντολογίας Τραπεζών της παραγράφου 2. Με Κοινή Απόφαση των Υπουργών Οικονομικών, Ανάπτυξης και Ανταγωνιστικότητας και Δικαιοσύνης καθορίζονται οι όροι και η διαδικασία της μεσολάβησης του Συνηγόρου του Καταναλωτή μεταξύ πιστωτών και οφειλετών και κάθε αναγκαία λεπτομέρεια.</text:span></text:p>
        </text:list-item>
      </text:list>
      <text:p text:style-name="P63"/>
      <text:p text:style-name="P26"><text:span text:style-name="hps"><text:span text:style-name="T2">Άρθρο 2</text:span></text:span></text:p>
      <text:p text:style-name="P26"><text:span text:style-name="hps"><text:span text:style-name="T2">Αναστολή πλειστηριασμών</text:span></text:span></text:p>
      <text:p text:style-name="P3"/>
      <text:list xml:id="list1201153601" text:style-name="WWNum16">
        <text:list-item>
          <text:p text:style-name="P54"><text:span text:style-name="T15">α.</text:span><text:span text:style-name="T9"> Από 01.01.2014 και μέχρι 31.12.2014 απαγορεύονται οι πλειστηριασμοί ακινήτων οφειλετών, που χρησιμεύουν ως κύρια κατοικία τους δηλωθείσα ως τέτοια στην τελευταία δήλωση φόρου εισοδήματός του, εφόσον η αντικειμενική αξία του ακινήτου δεν υπερβαίνει τις 200.000 ευρώ και εφόσον πληρούνται οι προϋποθέσεις της υποπαραγράφου 1β.</text:span></text:p>
        </text:list-item>
      </text:list>
      <text:p text:style-name="P25"><text:span text:style-name="T1">Το παρόν άρθρο δεν καταλαμβάνει τις οφειλές που α) προέκυψαν από αδικοπραξία που διαπράχθηκε με δόλο, από διοικητικά πρόστιμα, χρηματικές ποινές, φόρους και τέλη προς το Δημόσιο και τους Οργανισμούς Τοπικής Αυτοδιοίκησης πρώτου και δευτέρου βαθμού, τέλη προς νομικά πρόσωπα δημοσίου δικαίου και εισφορές προς οργανισμούς κοινωνικής ασφάλισης είτε β) προέκυψαν από </text:span><text:soft-page-break/><text:span text:style-name="T1">χορήγηση δανείων από Φορείς Κοινωνικής Ασφάλισης, σύμφωνα με τις διατάξεις των άρθρων 15 και 16 του ν. 3586/2007, όπως ισχύουν (Α` 151).</text:span></text:p>
      <text:p text:style-name="P25"><text:span text:style-name="T1">β. Στο πεδίο εφαρμογής της παρούσας εμπίπτουν οι οφειλέτες που πληρούν τις ακόλουθες σωρευτικές προϋποθέσεις: βα) το ετήσιο οικογενειακό τους εισόδημα, όπως αυτό διαμορφώνεται κατόπιν της αφαίρεσης των κρατήσεων υπέρ των ασφαλιστικών ταμείων, του φόρου εισοδήματος και της εισφοράς αλληλεγγύης, είναι μικρότερο ή ίσο των τριάντα πέντε χιλιάδων ευρώ (€35.000) ββ) η συνολική αξία της κινητής και ακίνητης περιουσίας τους είναι μικρότερη ή ίση των διακοσίων εβδομήντα χιλιάδων ευρώ (€270.000) και εξ αυτής το σύνολο των καταθέσεων και κινητών αξιών στην Ελλάδα και στο εξωτερικό, δεν υπερβαίνει τις δέκα πέντε χιλιάδες ευρώ (€15.000), ρητώς εξαιρουμένων καταθέσεων και κινητών αξιών από συνταξιοδοτικά και ασφαλιστικά προγράμματα.</text:span></text:p>
      <text:p text:style-name="P25"><text:span text:style-name="T1">Ειδικά για i) οικογένειες που βαρύνονται φορολογικά με τρία και περισσότερα τέκνα κατά τις διατάξεις του άρθρου 7 ν. 2238/1994, ii) άτομα με αναπηρία 67% και άνω, και iii) όσους βαρύνονται φορολογικά με άτομα με αναπηρία 67% και άνω, όπως αυτά ανωτέρω προσδιορίζονται, κατά τις διατάξεις του άρθρου 7 ν. 2238/1994, τα παραπάνω όρια των σωρευτικών προϋποθέσεων προσαυξάνονται έκαστο κατά ποσοστό 10%.</text:span></text:p>
      <text:p text:style-name="P3"/>
      <text:list xml:id="list2107207640" text:continue-numbering="true" text:style-name="WWNum16">
        <text:list-item>
          <text:p text:style-name="P66"><text:span text:style-name="T18">α.</text:span><text:span text:style-name="T20"> Κατά τη διάρκεια απαγόρευσης του πλειστηριασμού οι οφειλέτες έχουν υποχρέωση υποβολής στο δανειστή με κάθε πρόσφορο μέσο υπεύθυνης δήλωσης του ν. 1599/86 (Α΄ 75), όπως αντικαταστάθηκε με την παρ. 13 του ν. 2479/1997 (Α΄ 67), στην οποία αναγράφονται τα πλήρη στοιχεία του οφειλέτη, λεπτομερή και επικαιροποιημένα στοιχεία επικοινωνίας, περιγραφή της πλήρωσης των παραπάνω προϋποθέσεων και λεπτομερής αναγραφή των <text:s/>κινήσεων λογαριασμού που ξεπερνούν το ποσό των χιλίων ευρώ (€1.000) τους τελευταίους είκοσι τέσσερις (24) μήνες πριν την υποβολή της υπεύθυνης δήλωσης.</text:span></text:p>
        </text:list-item>
      </text:list>
      <text:p text:style-name="P25"><text:span text:style-name="T1">Σε περίπτωση μη τήρησης της υποχρέωσης της παρούσας υποπαραγράφου μέχρι 31.01.2014, ή εντός δύο μηνών από την επίδοση επιταγής προς εκτέλεση αίρεται για τον συγκεκριμένο οφειλέτη και τη συγκεκριμένη οφειλή η απαγόρευση πλειστηριασμού.</text:span></text:p>
      <text:p text:style-name="P25"><text:span text:style-name="T1">β. Ο δανειστής κατά τη διάρκεια απαγόρευσης του πλειστηριασμού μπορεί να καλεί τον οφειλέτη να προσκομίσει βα) αντίγραφα τίτλων ιδιοκτησίας για ακίνητα που έχουν αποκτηθεί μετά την 01.01.2007 και φύλλο υπολογισμού αξίας ακινήτου για ακίνητα που έχουν αποκτηθεί πριν την 01.01.2007 ββ) βεβαίωση συγκριτικών στοιχείων της αρμόδιας φορολογικής αρχής με αναφορά επί του ποσού του ακινήτου για ακίνητα εκτός του αντικειμενικού προσδιορισμού, βγ) αντίγραφο τελευταίων δηλώσεων Ε1 και Ε9 και βδ) αποδεικτικό έγγραφο βεβαίας χρονολογίας με νωρίτερη ημερομηνία την 20η <text:s/>Νοεμβρίου 2013 σχετικά με το ύψος των </text:span><text:soft-page-break/><text:span text:style-name="T1">καταθέσεων και των κινητών αξιών και, όπου απαιτούνται, βε) βεβαίωση ανεργίας από τον ΟΑΕΔ είτε αντίγραφο της επικαιροποιημένης κάρτας ανεργίας από τον ΟΑΕΔ, βστ) <text:s/>πιστοποιητικό οικογενειακής κατάστασης, βζ) πιστοποιητικό Α΄/βάθμιας ή Β΄/βάθμιας Επιτροπής για την πιστοποίηση της αναπηρίας και του ποσοστού της (Νομαρχιακές Υγειονομικές Επιτροπές, Υγειονομικές Επιτροπές Ασφαλιστικών Ταμείων, Υγειονομικές Επιτροπές Ενόπλων Δυνάμεων, Κέντρα Πιστοποίησης Αναπηρίας).</text:span></text:p>
      <text:p text:style-name="P25"><text:span text:style-name="T1">Σε περίπτωση μη προσκόμισης από τον οφειλέτη των ανωτέρω εντός ενός (1) μηνός από την κοινοποίηση του αιτήματος με απόδειξη, αίρεται για τον συγκεκριμένο οφειλέτη και τη συγκεκριμένη οφειλή η απαγόρευση πλειστηριασμού.</text:span></text:p>
      <text:p text:style-name="P3"/>
      <text:list xml:id="list1039456495" text:continue-numbering="true" text:style-name="WWNum16">
        <text:list-item>
          <text:p text:style-name="P54"><text:span text:style-name="T9">Κατά τη διάρκεια απαγόρευσης πλειστηριασμού, οι οφειλέτες υποχρεούνται να καταβάλλουν προς τους δανειστές μηνιαίως ποσοστό 10% επί του καθαρού μηνιαίου εισοδήματός τους, εφόσον το ετήσιο οικογενειακό εισόδημα δεν ξεπερνά τις δεκαπέντε χιλιάδες ευρώ (€15.000). Εφόσον το ετήσιο οικογενειακό εισόδημα ξεπερνά τις δεκαπέντε χιλιάδες ευρώ (€15.000), οι οφειλέτες υποχρεούνται να καταβάλλουν προς τους δανειστές μηνιαίως ποσοστό 10% στο ποσό μέχρι τις δεκαπέντε χιλιάδες (€15.000) και ποσοστό 20% στο υπερβάλλον εισόδημα. <text:s/></text:span></text:p>
        </text:list-item>
      </text:list>
      <text:p text:style-name="P25"><text:span text:style-name="T1">Για τους οφειλέτες που δεν εμπίπτουν στις διατάξεις του άρθρου 2 παρ. Β 1 του ν.4161/2013 (Α΄143) το κατά τα ανωτέρω υπολογιζόμενο ποσό δεν μπορεί να είναι μικρότερο του τριάντα τοις εκατό (30%) της τελευταίας ενήμερης δόσης. Οι καταβολές κατά την περίοδο απαγόρευσης πλειστηριασμού αφαιρούνται από το ανεξόφλητο υπόλοιπο και καταλογίζονται σύμφωνα με το άρθρο 423 του Αστικού Κώδικα. Ειδικά για ανέργους με μηδενικό εισόδημα ή μοναδικό εισόδημα το επίδομα ανεργίας παρέχεται η δυνατότητα μηδενικών καταβολών.</text:span></text:p>
      <text:p text:style-name="P25"><text:span text:style-name="T1">Σε περίπτωση ύπαρξης περισσοτέρων του ενός δανειστών, η ανωτέρω οριζόμενη μηνιαία καταβολή κατανέμεται συμμέτρως.</text:span></text:p>
      <text:p text:style-name="P25"><text:span text:style-name="T1">Σε περίπτωση μη τήρησης της υποχρέωσης της παρούσας παραγράφου για τρείς (3) μήνες συνολικά, αίρεται για τον συγκεκριμένο οφειλέτη και τη συγκεκριμένη οφειλή η απαγόρευση πλειστηριασμού.</text:span></text:p>
      <text:p text:style-name="P3"/>
      <text:list xml:id="list287786988" text:continue-numbering="true" text:style-name="WWNum16">
        <text:list-item>
          <text:p text:style-name="P54"><text:span text:style-name="T36">Κατά τη διάρκεια της απαγόρευσης πλειστηριασμού της παρ. 1 και εφόσον η απαγόρευση δεν έχει αρθεί για τον πρωτοφειλέτη ως προς τη συγκεκριμένη οφειλή, απαγορεύεται ο πλειστηριασμός ακινήτων των εγγυητών για τις συγκεκριμένες οφειλές. </text:span></text:p>
        </text:list-item>
      </text:list>
      <text:p text:style-name="P3"/>
      <text:p text:style-name="P61"><text:span text:style-name="T15">Άρθρο 3</text:span></text:p>
      <text:p text:style-name="P67"><text:span text:style-name="T19">Ελληνικό Επενδυτικό Ταμείο</text:span></text:p>
      <text:p text:style-name="P68"/>
      <text:list xml:id="list666723239" text:style-name="WWNum19">
        <text:list-item>
          <text:p text:style-name="P72"><text:span text:style-name="T21">Υπό τους όρους και τις προϋποθέσεις του παρόντος, το Ελληνικό Δημόσιο μπορεί να συστήσει Επενδυτικό και Αναπτυξιακό </text:span><text:soft-page-break/><text:span text:style-name="T21">Ταμείο (fund) με την επωνυμία «Ελληνικό Επενδυτικό Ταμείο» (Institution for Growth in Greece). Το Ταμείο, το οποίο θα ιδρυθεί στο Λουξεμβούργο ή σε άλλο κράτος-μέλος της Ευρωπαϊκής Ένωσης και θα διέπεται από τους νόμους του αντίστοιχου κράτους-μέλους, θα διοχετεύει πόρους αποκλειστικά σε ελληνικές μικρομεσαίες επιχειρήσεις (ΜΜΕ) και θα χρηματοδοτεί έργα υποδομής στην Ελλάδα. Στόχο του Ταμείου θα αποτελεί η εξασφάλιση κέρδους για της επενδυτές του και η υποστήριξη της αναπτυξιακής πολιτικής της χώρας.</text:span></text:p>
        </text:list-item>
        <text:list-item>
          <text:p text:style-name="P72"><text:span text:style-name="T21">Για την επίτευξη του σκοπού του, το Ελληνικό Επενδυτικό Ταμείο θα μπορεί: α) να χρηματοδοτεί μικρομεσαίες επιχειρήσεις (ΜΜΕ) με ίδια κεφάλαια, δάνεια, εγγυήσεις και άλλα χρηματοπιστωτικά μέσα, β) να χρηματοδοτεί έργα υποδομής με ίδια κεφάλαια, δάνεια, εγγυήσεις και άλλα χρηματοπιστωτικά μέσα, γ) να συμμετέχει σε κεφάλαια επενδυτικών συμμετοχών και επενδυτικού κινδύνου.</text:span></text:p>
        </text:list-item>
        <text:list-item>
          <text:p text:style-name="P72"><text:span text:style-name="T21">Η οικονομική στήριξη με τη μορφή επιχειρηματικών δανείων θα παρέχεται πάντοτε με τη μεσολάβηση πιστωτικών ιδρυμάτων που είναι εγκατεστημένα στην Ελλάδα και διέπονται από το ελληνικό δίκαιο, τα οποία λειτουργούν ως ενδιάμεσοι χρηματοπιστωτικοί οργανισμοί, προκειμένου να επιτευχθεί η χρηματοδότηση.  Οι επενδύσεις και οι χρηματοδοτήσεις γίνονται με όρους αγοράς ή με ευνοϊκότερους όρους, ανάλογα με το είδος του επενδυτικού προϊόντος.</text:span></text:p>
        </text:list-item>
      </text:list>
      <text:p text:style-name="P70"/>
      <text:p text:style-name="P67"><text:span text:style-name="T19">Άρθρο 4</text:span></text:p>
      <text:p text:style-name="P67"><text:span text:style-name="T19">Δομή του Ταμείου – Μετοχές</text:span></text:p>
      <text:p text:style-name="P68"/>
      <text:list xml:id="list113557005" text:style-name="WWNum20">
        <text:list-item>
          <text:p text:style-name="P73"><text:span text:style-name="T21">Στο Ελληνικό Επενδυτικό Ταμείο συμμετέχουν ως επενδυτές το Ελληνικό Δημόσιο, διεθνείς χρηματοδοτικοί οργανισμοί και ιδιώτες επενδυτές. </text:span></text:p>
        </text:list-item>
        <text:list-item>
          <text:p text:style-name="P73"><text:span text:style-name="T21">Το Ελληνικό Επενδυτικό Ταμείο μπορεί να συσταθεί ως επιχειρηματικό κεφάλαιο τύπου «ομπρέλας» (umbrella fund), διαιρούμενο σε διαφορετικά υποκεφάλαια για κάθε δραστηριότητά του με διακριτή δομή, διοίκηση, διάρκεια και ξεχωριστό σύνολο στοιχείων ενεργητικού. Οι επενδυτές <text:s/>μπορούν να επενδύουν σε οποιοδήποτε υποκεφάλαιο. Το κάθε υποκεφάλαιο του Ταμείου μπορεί να συσταθεί ως διακριτή νομική οντότητα με τους ίδιους όρους σύστασης, χρηματοδότησης, διαχείρισης και λειτουργίας που προβλέπονται στον παρόντα νόμο για το Ελληνικό Επενδυτικό Ταμείο. Μετά τη σύσταση του Ταμείου οι ανωτέρω νομικές οντότητες θα απορροφηθούν από το Ταμείο ως υποκεφάλαια αυτού.</text:span></text:p>
        </text:list-item>
        <text:list-item>
          <text:p text:style-name="P73"><text:bookmark text:name="h.gjdgxs"/><text:span text:style-name="T21">Το Ελληνικό Επενδυτικό Ταμείο μπορεί να εκδίδει για κάθε υποκεφάλαιο διαφορετικές κατηγορίες μετοχών, οι οποίες διαφοροποιούνται σε σχέση με το προφίλ κινδύνου, που συνδέεται με κάθε κατηγορία. Τα χαρακτηριστικά οποιασδήποτε κατηγορίας μετοχών καθορίζονται ελεύθερα και περιγράφονται αναλυτικά στο καταστατικό του Ελληνικού Επενδυτικού Ταμείου, αλλά δεν μπορεί να συνίστανται σε οποιαδήποτε ειδική μεταχείριση κάποιου μετόχου </text:span><text:soft-page-break/><text:span text:style-name="T21">κατά παρέκκλιση της αρχής της ισότητας των μετόχων στην ίδια κατηγορία μετοχών. Μετοχές αυξημένου κινδύνου καλύπτονται κατά πρώτον από το Ελληνικό Δημόσιο, μη αποκλειομένου άλλου επενδυτή.</text:span></text:p>
        </text:list-item>
      </text:list>
      <text:p text:style-name="P71"/>
      <text:p text:style-name="P67"><text:span text:style-name="T19">Άρθρο 5</text:span></text:p>
      <text:p text:style-name="P67"><text:span text:style-name="T19">Συμμετοχή του Ελληνικού Δημοσίου στο Ταμείο</text:span></text:p>
      <text:p text:style-name="P68"/>
      <text:list xml:id="list446224415" text:style-name="WWNum22">
        <text:list-item>
          <text:p text:style-name="P74"><text:span text:style-name="T21">Η συμμετοχή του Ελληνικού Δημοσίου στο Ελληνικό Επενδυτικό Ταμείο δεν θα ξεπερνά το πενήντα τοις εκατό (50%) του συνολικού καταβεβλημένου κεφαλαίου αυτού, ποσοστό το οποίο θα υπολογίζεται συνολικά για όλα τα υποκεφάλαια κατά το χρόνο κάλυψης του συνόλου των συμμετοχών. Το Ελληνικό Δημόσιο αναλαμβάνει την υποχρέωση να επενδύσει στο Ελληνικό Επενδυτικό Ταμείο το ποσό των τριακοσίων πενήντα εκατομμυρίων (€350.000.000) Ευρώ. Το ποσό αυτό θα καταβληθεί τμηματικά σε χρονικό διάστημα τριών ετών από τη δημοσίευση του παρόντος και θα προέλθει από το εθνικό σκέλος του Προγράμματος Δημοσίων Επενδύσεων ή/και το ΕΣΠΑ (2014-2020), με ένταξη της σχετικής δαπάνης στους αντίστοιχους προϋπολογισμούς. </text:span></text:p>
        </text:list-item>
        <text:list-item>
          <text:p text:style-name="P74"><text:span text:style-name="T21">Ο τρόπος, ο χρόνος, οι ειδικότερες προϋποθέσεις χρηματοδότησης του <text:s/>Ελληνικού Επενδυτικού Ταμείου από το Ελληνικό Δημόσιο καθορίζονται με κοινή απόφαση των Υπουργών Οικονομικών και Ανάπτυξης και Ανταγωνιστικότητας. Με όμοια απόφαση καθορίζονται οι ειδικότεροι όροι και οι διαδικασίες συμμετοχής του Ελληνικού Δημοσίου στο Επενδυτικό και Αναπτυξιακό Ταμείο.</text:span></text:p>
        </text:list-item>
        <text:list-item>
          <text:p text:style-name="P74"><text:span text:style-name="T21">Με κοινή απόφαση των Υπουργών Οικονομικών και Ανάπτυξης και Ανταγωνιστικότητας, επιτρέπεται η μεταβίβαση των μετοχών κυριότητας του Ελληνικού Δημοσίου σε οποιοδήποτε πρόσωπο και η ολική ή μερική παραίτηση του Ελληνικού Δημοσίου ως μετόχου του Ελληνικού Επενδυτικού Ταμείου από τα δικαιώματα προτίμησης κατά τη συμμετοχή στις αυξήσεις του μετοχικού κεφαλαίου του.</text:span></text:p>
        </text:list-item>
      </text:list>
      <text:p text:style-name="P69"/>
      <text:p text:style-name="P67"><text:span text:style-name="T19">Άρθρο 6</text:span></text:p>
      <text:p text:style-name="P67"><text:span text:style-name="T19">Διοίκηση του Ταμείου</text:span></text:p>
      <text:p text:style-name="P68"/>
      <text:list xml:id="list1710268204" text:style-name="WWNum24">
        <text:list-item>
          <text:p text:style-name="P75"><text:span text:style-name="T21">Η διαχείριση του Ελληνικού Επενδυτικού Ταμείου ανατίθεται κατόπιν σχετικής διαδικασίας επιλογής, η οποία θα διεξαχθεί από το διοικητικό συμβούλιο του Ελληνικού Επενδυτικού Ταμείου, σε ξεχωριστό διαχειριστή για κάθε υποκεφάλαιο, εγνωσμένου κύρους και εμπειρίας, ο οποίος θα πληροί τις προϋποθέσεις που τίθενται για τους διαχειριστές οργανισμών εναλλακτικών επενδύσεων σύμφωνα με το ν. 4209/2013 (Α΄ 253) που ενσωμάτωσε την Οδηγία 2011/61/ΕΕ του Ευρωπαϊκού Κοινοβουλίου και του Συμβουλίου της 8</text:span><text:span text:style-name="T37">ης</text:span><text:span text:style-name="T21"> Ιουνίου 2011 (ΕΕ L 174/1.7.2011).</text:span></text:p>
        </text:list-item>
        <text:list-item>
          <text:p text:style-name="P75"><text:span text:style-name="T21">Η διοίκηση του Ελληνικού Επενδυτικού Ταμείου θα εφαρμόζει αυστηρούς κανόνες εταιρικής διακυβέρνησης προς εξασφάλιση της διαφάνειας των διαδικασιών, της δίκαιης μεταχείρισης των επενδυτών και της επιτυχούς διεκπεραίωσης των εργασιών του </text:span><text:soft-page-break/><text:span text:style-name="T21">Ταμείου. Κανένας επενδυτής δεν μπορεί να τυγχάνει προνομιακής μεταχείρισης, εκτός εάν πληρούνται οι προϋποθέσεις που θα προβλέπονται στα καταστατικά έγγραφα του Ελληνικού Επενδυτικού Ταμείου. </text:span></text:p>
        </text:list-item>
        <text:list-item>
          <text:p text:style-name="P75"><text:span text:style-name="T21">Η σύνθεση και η λειτουργία των συλλογικών οργάνων διοίκησης του Ελληνικού Επενδυτικού Ταμείου καθώς και τα καθήκοντα αυτών θα καθορίζονται στο καταστατικό του Ταμείου, στο οποίο θα περιγράφεται και η ευθύνη των προσώπων που ασκούν τη διοίκηση έναντι των επενδυτών. Η εκπροσώπηση του Ελληνικού Δημοσίου στα συλλογικά όργανα διοίκησης του Ελληνικού Επενδυτικού Ταμείου θα γίνεται από τους Υπουργούς Οικονομικών και Ανάπτυξης και Ανταγωνιστικότητας ή ειδικά εξουσιοδοτημένα πρόσωπα κατόπιν έκδοσης κοινής απόφασης.</text:span></text:p>
        </text:list-item>
        <text:list-item>
          <text:p text:style-name="P75"><text:span text:style-name="T21">Με κοινή απόφαση των Υπουργών Οικονομικών και Ανάπτυξης και Ανταγωνιστικότητας εγκρίνονται το ιδρυτικό καταστατικό και τα λοιπά ιδρυτικά έγγραφα που σχετίζονται με τα σύσταση και λειτουργία του Ελληνικού Επενδυτικού Ταμείου. Τα καταστατικά και συστατικά έγγραφα του Ταμείου περιλαμβάνουν μεταξύ άλλων: α) τη διάρκεια και το ύψος του κεφαλαίου αυτού, β) το σκοπό του κάθε υποκεφαλαίου, γ) τις κατηγορίες των μετοχών, τη διαδικασία αύξησης του κεφαλαίου και τους όρους συμμετοχής νέων μετόχων, δ) τους όρους άσκησης της διαχείρισης, την εξουσία του διαχειριστή <text:s/>και τους περιορισμούς της εξουσίας αυτής, στ) την αμοιβή του διαχειριστή, ζ) τον τρόπο διανομής των κερδών και του προϊόντος της ρευστοποίησης των επενδύσεων, η) τη διαδικασία τροποποίησης και του καταστατικού, τους λόγους καταγγελίας της σύμβασης, θ) τη διαδικασία ελέγχου και αντικατάστασης του διαχειριστή, ι) τη διαδικασία μεταβίβασης των μετοχών, ια) τα δικαιώματα των μετόχων συμπεριλαμβανομένου και του δικαιώματος αρνησικυρίας του Ελληνικού Δημοσίου και τον τρόπο άσκησής τους ιβ) τη σύσταση επενδυτικών και εποπτικών επιτροπών και τον τρόπο λειτουργίας αυτών και οποιοδήποτε άλλο στοιχείο προβλέπεται από την εφαρμοστέα νομοθεσία. Στο καταστατικό και τα ιδρυτικά έγγραφα του Ταμείου θα προβλέπεται ειδικό δικαίωμα αρνησικυρίας του Ελληνικού Δημοσίου κατά συγκεκριμένων αποφάσεων του Ταμείου που αφορούν αποκλειστικά και μόνο σε συγκεκριμένη επένδυση ή χρηματοδότηση, η οποία έχει αποδεδειγμένα επίπτωση σε θέματα εθνικής ασφάλειας.</text:span></text:p>
        </text:list-item>
      </text:list>
      <text:p text:style-name="P3"/>
      <text:p text:style-name="P26"><text:span text:style-name="T8">Άρθρο 7</text:span></text:p>
      <text:h text:style-name="P65" text:outline-level="1"><text:span text:style-name="T13">Τροποποίηση και συμπλήρωση διατάξεων του Κώδικα Εισπράξεως Δημοσίων Εσόδων</text:span></text:h>
      <text:p text:style-name="P12"/>
      <text:list xml:id="list710272097" text:style-name="WWNum3">
        <text:list-item>
          <text:p text:style-name="P34"><text:span text:style-name="T27">Το πρώτο εδάφιο της παραγράφου 1 του άρθρου 2 του </text:span><text:span text:style-name="T28">Κ.Ε.Δ.Ε. (ν.δ. 356/1974), όπως ισχύει, </text:span><text:span text:style-name="T27">αντικαθίσταται και προστίθενται νέα εδάφια ως εξής: </text:span></text:p>
        </text:list-item>
      </text:list>
      <text:p text:style-name="P25"><text:span text:style-name="T29">«1. Με την εξαίρεση των φόρων και των λοιπών δημοσίων εσόδων που εμπίπτουν στο πεδίο εφαρμογής του Κώδικα Φορολογικής Διαδικασίας (ν. 4174/2013), για τα οποία εφαρμόζονται </text:span><text:soft-page-break/><text:span text:style-name="T29">αποκλειστικά οι διατάξεις του ως άνω Κώδικα, η είσπραξη των δημοσίων εσόδων ανήκει στην αρμοδιότητα της Φορολογικής Διοίκησης και των λοιπών οργάνων που ορίζονται με ειδικές διατάξεις για το σκοπό αυτό ή των ειδικών <text:s/>ταμιών, στους οποίους έχει ανατεθεί η είσπραξη ειδικών εσόδων. Ο Γενικός Γραμματέας Δημοσίων Εσόδων δύναται με απόφασή του να μεταβιβάζει αρμοδιότητες και να αναθέτει τα καθήκοντα του ιδίου ή της Φορολογικής Διοίκησης, που προβλέπονται από τον παρόντα Κώδικα και την κείμενη νομοθεσία, σε όργανα της Φορολογικής Διοίκησης. Επίσης, δύναται, με απόφασή του, να εξουσιοδοτεί ιεραρχικά υφιστάμενό του όργανο να υπογράφει, με εντολή του, πράξεις ή άλλα έγγραφα της αρμοδιότητάς του. Ο Γενικός Γραμματέας δύναται να ανακαλεί οποτεδήποτε εγγράφως κάθε μεταβίβαση αρμοδιότητας, ανάθεση καθήκοντος και εξουσιοδότηση κατά το παρόν άρθρο.»</text:span></text:p>
      <text:p text:style-name="P10"/>
      <text:list xml:id="list871237891" text:continue-numbering="true" text:style-name="WWNum3">
        <text:list-item>
          <text:p text:style-name="P34"><text:span text:style-name="T27">Οι παράγραφοι 2 και 3 του άρθρου 2 </text:span><text:span text:style-name="T28">Κ.Ε.Δ.Ε. (ν.δ. 356/1974), όπως ισχύει, </text:span><text:span text:style-name="T27">αντικαθίστανται ως εξής: <text:s/></text:span></text:p>
        </text:list-item>
      </text:list>
      <text:p text:style-name="P25"><text:span text:style-name="T29">«2. Για την είσπραξη των δημοσίων εσόδων απαιτείται νόμιμος τίτλος. Με την εξαίρεση των φόρων και των λοιπών δημοσίων εσόδων που εμπίπτουν στο πεδίο εφαρμογής του Κώδικα Φορολογικής Διαδικασίας (ν. 4174/2013), για τα οποία εφαρμόζονται αποκλειστικά οι διατάξεις του ως άνω Κώδικα, νόμιμο τίτλο αποτελούν:</text:span></text:p>
      <text:p text:style-name="P25"><text:span text:style-name="T29">α) Τα έγγραφα, στα οποία οι αρμόδιες αρχές προσδιορίζουν, σύμφωνα με τις κείμενες διατάξεις, τον οφειλέτη, το είδος, το ποσό και την αιτία της οφειλής.</text:span></text:p>
      <text:p text:style-name="P25"><text:span text:style-name="T29">β) Τα δημόσια ή ιδιωτικά έγγραφα, από τα οποία αποδεικνύεται η οφειλή.</text:span></text:p>
      <text:p text:style-name="P25"><text:span text:style-name="T29">γ) Τα δημόσια ή ιδιωτικά έγγραφα, από τα οποία πιθανολογείται η οφειλή, ως προς την ύπαρξη και το ποσό αυτής, κατά την έννοια του άρθρου 347 του Κώδικα Πολιτικής Δικονομίας. </text:span></text:p>
      <text:p text:style-name="P25"><text:span text:style-name="T29">3. Η είσπραξη στις περιπτώσεις της προηγούμενης παραγράφου πραγματοποιείται από τη Φορολογική Διοίκηση μετά την καταχώριση των στοιχείων του νόμιμου τίτλου στα βιβλία εισπρακτέων εσόδων, είτε κατόπιν αποστολής στη Φορολογική Διοίκηση χρηματικού καταλόγου από την αρχή που απέκτησε το νόμιμο τίτλο είτε με βάση μόνο το νόμιμο τίτλο, εφ’ όσον αυτός έχει περιέλθει με οποιοδήποτε τρόπο στη Φορολογική Διοίκηση. Ο χρηματικός κατάλογος περιέχει τα προσδιοριστικά στοιχεία της οφειλής, του υποχρέου και των τυχόν συνυπόχρεων ευθυνομένων τρίτων. Τυχόν παράλειψη αναφοράς των ευθυνομένων συνυπόχρεων δεν θίγει το κύρος του νομίμου τίτλου ούτε τη νομιμότητα της εισπρακτικής διαδικασίας ή της διαδικασίας της εκτέλεσης. Η, για οποιοδήποτε λόγο, μερική ή ολική αναστολή του νόμιμου τίτλου δεν κωλύει την καταχώριση του συνόλου της οφειλής στα βιβλία εισπρακτέων εσόδων της Φορολογικής Διοίκησης.» </text:span></text:p>
      <text:p text:style-name="P17"/>
      <text:list xml:id="list1985641347" text:continue-numbering="true" text:style-name="WWNum3">
        <text:list-item>
          <text:p text:style-name="P34"><text:soft-page-break/><text:span text:style-name="T27">Στο άρθρο 2 του </text:span><text:span text:style-name="T28">Κ.Ε.Δ.Ε. (ν.δ. 356/1974), όπως ισχύει, </text:span><text:span text:style-name="T27">προστίθενται παράγραφοι 4 και 5 ως εξής: </text:span></text:p>
        </text:list-item>
      </text:list>
      <text:p text:style-name="P25"><text:span text:style-name="T29">«4. Η είσπραξη α) στην περίπτωση των εκτελεστών τίτλων του Κώδικα Φορολογικής Διαδικασίας (ν. 4174/2013) και β) οποιουδήποτε τίτλου, κατ’ εφαρμογή της τελωνειακής νομοθεσίας, συμπεριλαμβανομένων των πράξεων επιβολής πολλαπλών τελών, πραγματοποιείται μόνο δυνάμει του τίτλου. Οι τίτλοι του προηγούμενου εδαφίου καταχωρίζονται στα βιβλία εισπρακτέων εσόδων της Φορολογικής Διοίκησης, αποκλειστικά, για λόγους παρακολούθησης της οφειλής, χωρίς η καταχώριση να αποτελεί όρο της νομιμότητας της εισπρακτικής διαδικασίας ή της εκτέλεσης. Επιδικαζόμενες υπέρ του Δημοσίου κάθε είδους χρηματικές αποζημιώσεις στο πλαίσιο ποινικών δικών που αφορούν αδικήματα που προβλέπονται από τη φορολογική και τελωνειακή νομοθεσία, είναι δυνατό να εισπράττονται από τη <text:s/>Φορολογική Διοίκηση και σύμφωνα με τις ρυθμίσεις της παρούσας παραγράφου. </text:span></text:p>
      <text:p text:style-name="P25"><text:span text:style-name="T24">5. Με απόφαση του Γενικού Γραμματέα Δημοσίων Εσόδων καθορίζεται το περιεχόμενο του χρηματικού καταλόγου και των βιβλίων του παρόντος άρθρου, ο τρόπος καταχώρισης των απαραίτητων στοιχείων σε αυτά και κάθε άλλη αναγκαία λεπτομέρεια για την εφαρμογή του παρόντος άρθρου.»</text:span><text:span text:style-name="T25"> </text:span></text:p>
      <text:p text:style-name="P21"/>
      <text:list xml:id="list837756003" text:continue-numbering="true" text:style-name="WWNum3">
        <text:list-item>
          <text:p text:style-name="P34"><text:span text:style-name="T27">Η παράγραφος 3 του άρθρου 3 του </text:span><text:span text:style-name="T28">Κ.Ε.Δ.Ε. (ν.δ. 356/1974), όπως ισχύει, <text:s/></text:span><text:span text:style-name="T27">αντικαθίσταται ως εξής: </text:span></text:p>
        </text:list-item>
      </text:list>
      <text:p text:style-name="P25"><text:span text:style-name="T29">«3. Αν ο οφειλέτης έχει περισσότερα χρέη, υποδεικνύει, κατά το χρόνο της καταβολής, το χρέος που θέλει να πιστωθεί. Στην περίπτωση που ο οφειλέτης δεν υποδεικνύει ή η πίστωση διενεργείται χωρίς τη βούλησή του, όπως στην περίπτωση λήψης διοικητικών ή αναγκαστικών μέτρων ή συμψηφισμού που χωρεί αυτεπαγγέλτως, η Φορολογική Διοίκηση πιστώνει οποιαδήποτε οφειλή. Σε περίπτωση κατά την οποία οι διατάξεις της παρούσας παραγράφου δεν είναι σύμφωνες με τις διατάξεις του Κώδικα Φορολογικής Διαδικασίας (ν.4174/2013), οι διατάξεις αυτού υπερισχύουν, για τα έσοδα που εμπίπτουν στο πεδίο εφαρμογής του.» </text:span></text:p>
      <text:p text:style-name="P11"/>
      <text:list xml:id="list1154869710" text:continue-numbering="true" text:style-name="WWNum3">
        <text:list-item>
          <text:p text:style-name="P34"><text:span text:style-name="T28">Τα δύο πρώτα εδάφια της παραγράφου 1 του άρθρου 4 του Κ.Ε.Δ.Ε. (ν.δ. 356/1974), όπως ισχύει, <text:s/>αντικαθίστανται ως εξής:</text:span></text:p>
        </text:list-item>
      </text:list>
      <text:p text:style-name="P25"><text:span text:style-name="T30">«1. </text:span><text:span text:style-name="T29">Με την εξαίρεση των φόρων και των λοιπών δημοσίων εσόδων που εμπίπτουν στο πεδίο εφαρμογής του Κώδικα Φορολογικής Διαδικασίας (ν. 4174/2013), για τα οποία εφαρμόζονται αποκλειστικά οι διατάξεις του ως άνω Κώδικα, καθώς και των δημοσίων εσόδων της περίπτωσης β’ <text:s/>της παραγράφου 4 του άρθρου 2 του παρόντος Κώδικα, </text:span><text:span text:style-name="T30">μετά την καταχώριση του χρέους ως δημοσίου εσόδου κατά τις διατάξεις του άρθρου 2 παρ. 3, η Φορολογική Διοίκηση εκδίδει ατομική ειδοποίηση, την οποία, είτε αποστέλλει ταχυδρομικά στον οφειλέτη και στα συνυπόχρεα πρόσωπα, είτε την κοινοποιεί σε αυτούς σύμφωνα με το άρθρο 5 του ν.4174/2013. Στην ατομική ειδοποίηση αναφέρονται τα </text:span><text:soft-page-break/><text:span text:style-name="T30">στοιχεία και ο <text:s/>αριθμός φορολογικού μητρώου, εφόσον υπάρχει, του οφειλέτη, το είδος και το ποσό του χρέους, συμπεριλαμβανομένων των τόκων που έχουν ήδη υπολογισθεί κατά την κείμενη νομοθεσία, ο αριθμός και η χρονολογία καταχώρισης του χρέους ως δημοσίου εσόδου ή ο τίτλος στον οποίο βασίζεται το χρέος, ο χρόνος και ο τρόπος καταβολής αυτού, η μνεία ότι από την επομένη ημέρα της λήξης της νόμιμης προθεσμίας καταβολής του χρέους και μέχρι την τελική εξόφληση αυτού υπολογίζονται οι τόκοι και το πρόστιμο του άρθρου 6 του παρόντος.» </text:span></text:p>
      <text:p text:style-name="P18"/>
      <text:list xml:id="list1574682538" text:continue-numbering="true" text:style-name="WWNum3">
        <text:list-item>
          <text:p text:style-name="P34"><text:span text:style-name="T28">Το άρθρο 6 του Κ.Ε.Δ.Ε. (ν.δ. 356/1974), όπως ισχύει, αντικαθίσταται ως εξής:</text:span></text:p>
        </text:list-item>
      </text:list>
      <text:p text:style-name="P19"/>
      <text:p text:style-name="P26"><text:span text:style-name="T30">«Άρθρο 6</text:span></text:p>
      <text:p text:style-name="P26"><text:span text:style-name="T30">Τόκοι και πρόστιμο εκπρόθεσμης καταβολής</text:span></text:p>
      <text:p text:style-name="P25"><text:span text:style-name="T30">1. Για οποιοδήποτε ποσό χρέους γίνεται ληξιπρόθεσμο, ο οφειλέτης υποχρεούται να καταβάλει τόκους επί του εν λόγω ποσού για τη χρονική περίοδο από την επόμενη ημέρα του ληξιπροθέσμου. Επί των τόκων του πρώτου εδαφίου δεν επιβάλλονται τόκοι. Αν οποιοδήποτε ποσό χρέους δεν καταβληθεί το αργότερο εντός δύο (2) μηνών από την παρέλευση της ημερομηνίας που αυτό έγινε ληξιπρόθεσμο, <text:s/>εκτός από τους τόκους του <text:s/>πρώτου εδαφίου, υπολογίζεται πρόστιμο ίσο με δέκα τοις εκατό (10%) του χρέους που δεν καταβλήθηκε εμπρόθεσμα. Μετά την πάροδο ενός έτους, το πρόστιμο του προηγουμένου εδαφίου ανέρχεται σε είκοσι τοις εκατό (20%) του ποσού που οφείλεται και μετά την πάροδο δύο (2) ετών ανέρχεται σε τριάντα τοις εκατό (30%). Με απόφαση του Γενικού Γραμματέα Δημοσίων Εσόδων ορίζεται το επιτόκιο υπολογισμού των τόκων του πρώτου εδαφίου του παρόντος άρθρου.</text:span></text:p>
      <text:p text:style-name="P25"><text:span text:style-name="T30">Για χρέη από <text:s/>συμβάσεις οι τόκοι ορίζονται ως ανωτέρω, εκτός αν προβλέπεται άλλη ρύθμιση με ρητό όρο της σύμβασης, <text:s/>και υπολογίζονται από <text:s/>την επόμενη ημέρα της προθεσμίας που πρέπει, σύμφωνα με τη σύμβαση, να καταβληθεί η οφειλή μερικά ή ολικά.</text:span></text:p>
      <text:p text:style-name="P25"><text:span text:style-name="T30">2. Η πίστωση χρηματικών ποσών έναντι συγκεκριμένης οφειλής αποσβένει την υποχρέωση του οφειλέτη με την ακόλουθη σειρά: α) έξοδα είσπραξης, β) τόκοι γ) πρόστιμο και δ) αρχικό ποσό της οφειλής. </text:span></text:p>
      <text:p text:style-name="P25"><text:span text:style-name="T30">3. Οι τόκοι και το πρόστιμο της παραγράφου 1 υπολογίζονται και επί των εσόδων υπέρ Οργανισμών Τοπικής Αυτοδιοίκησης (Ο.Τ.Α.), Ειδικών Ταμείων και εν γένει Νομικών Προσώπων Δημοσίου Δικαίου που συνεισπράττονται με τα δημόσια έσοδα από τη Φορολογική Διοίκηση. </text:span></text:p>
      <text:p text:style-name="P25"><text:span text:style-name="T30">4. Ο οφειλέτης δύναται να ζητά απαλλαγή των ληξιπρόθεσμων οφειλών προς το Δημόσιο και αυτών προς τους τρίτους, των οποίων η είσπραξη έχει ανατεθεί στη Φορολογική Διοίκηση, από τους τόκους και το πρόστιμο εκπρόθεσμης καταβολής της παραγράφου 1, εφόσον η μη εμπρόθεσμη καταβολή οφείλεται σε λόγους ανωτέρας βίας. Απαλλαγή δεν χορηγείται, αν δεν έχουν εξοφληθεί, πριν από το αίτημα απαλλαγής, όλοι οι φόροι για τους οποίους </text:span><text:soft-page-break/><text:span text:style-name="T30">επιβλήθηκαν οι τόκοι και το πρόστιμο. Το αίτημα απαλλαγής απευθύνεται στο Γενικό Γραμματέα Δημοσίων Εσόδων και: α) υποβάλλεται εγγράφως, β) περιέχει τα στοιχεία και τον αριθμό φορολογικού μητρώου του οφειλέτη, γ) φέρει την υπογραφή του οφειλέτη ή νόμιμα εξουσιοδοτημένου προσώπου, και δ) περιγράφει όλα τα γεγονότα και περιλαμβάνει τα αποδεικτικά στοιχεία που αποδεικνύουν την ανωτέρα βία. Ο Γενικός Γραμματέας Δημοσίων Εσόδων αποφαίνεται επί του αιτήματος εντός τριάντα (30) ημερών <text:s/>και κοινοποιεί την απόφαση στον οφειλέτη κατά το άρθρο 5 του ν. 4174/2013. Αν η ανωτέρω προθεσμία παρέλθει άπρακτη, το αίτημα θεωρείται ότι έχει απορριφθεί. </text:span></text:p>
      <text:p text:style-name="P25"><text:span text:style-name="T30">5. Αναστολή είτε του νόμιμου τίτλου βεβαίωσης ή είσπραξης, είτε της ταμειακής βεβαίωσης, είτε των πράξεων διοικητικής εκτέλεσης, από το νόμο ή βάσει απόφασης δικαστηρίου ή διοικητικού οργάνου, δεν απαλλάσσει τα χρέη από τους τόκους της παραγράφου 1 του παρόντος άρθρου και του άρθρου 53 παράγραφος 1 του ν.4174/2013, για όσο χρόνο διαρκεί η αναστολή, για το ποσό που εν τέλει οφείλεται.</text:span></text:p>
      <text:p text:style-name="P25"><text:span text:style-name="T30">6. Δεν υπόκεινται στους τόκους και το πρόστιμο της παραγράφου 1 οι από κάθε αιτία οφειλές α) των στρατευμένων με υποχρεωτική στρατιωτική θητεία, από την πρώτη ημέρα του μήνα της στράτευσής τους, μέχρι την τελευταία εργάσιμη ημέρα του τρίτου μήνα από την αποστράτευσή τους, του μήνα της αποστράτευσης θεωρουμένου ως πρώτου, με εξαίρεση τα ελλείμματα της δημόσιας διαχείρισης και β) των ανηλίκων, για όσο διάστημα στερούνται εκπροσώπησης και επί ένα εξάμηνο μετά την απόκτηση αυτής.»</text:span></text:p>
      <text:p text:style-name="P25"><text:span text:style-name="T29">7.Σε περίπτωση κατά την οποία οι διατάξεις των προηγούμενων παραγράφων του παρόντος άρθρου δεν είναι σύμφωνες με τις διατάξεις του Κώδικα Φορολογικής Διαδικασίας (ν.4174/2013), οι διατάξεις αυτού υπερισχύουν, για τα έσοδα που εμπίπτουν στο πεδίο εφαρμογής του.»</text:span></text:p>
      <text:p text:style-name="P16"/>
      <text:list xml:id="list1567128476" text:continue-numbering="true" text:style-name="WWNum3">
        <text:list-item>
          <text:p text:style-name="P55"><text:span text:style-name="T10">Το άρθρο 7 του Κ.Ε.Δ.Ε. (ν.δ. 356/1974)</text:span><text:span text:style-name="T11">, όπως ισχύει, </text:span><text:span text:style-name="T10"><text:s/>αντικαθίσταται ως εξής:</text:span></text:p>
        </text:list-item>
      </text:list>
      <text:p text:style-name="P26"><text:span text:style-name="T29">«Άρθρο 7</text:span></text:p>
      <text:p text:style-name="P26"><text:span text:style-name="T29">Ατομική ειδοποίηση υπερημερίας - Χρόνος λήψης αναγκαστικών μέτρων</text:span></text:p>
      <text:p text:style-name="P25"><text:span text:style-name="T29">1. Αναγκαστικά μέτρα δεν λαμβάνονται πριν παρέλθουν τριάντα (30) ημέρες από την κοινοποίηση σύμφωνα με το άρθρο 5 του ν. 4174/2013 στον υπόχρεο, οφειλέτη ή συνυπόχρεο πρόσωπο, ατομικής ειδοποίησης υπερημερίας, στην οποία αναφέρονται:</text:span></text:p>
      <text:p text:style-name="P25"><text:span text:style-name="T29">α) το ονοματεπώνυμο ή η επωνυμία και τα στοιχεία του υπόχρεου,</text:span></text:p>
      <text:p text:style-name="P25"><text:span text:style-name="T29">β) ο Α.Φ.Μ. του υπόχρεου, εφόσον έχει εκδοθεί,</text:span></text:p>
      <text:p text:style-name="P25"><text:span text:style-name="T29">γ) η ημερομηνία έκδοσης της ειδοποίησης καθώς και παραπομπές στον αντίστοιχο αριθμό και χρονολογία καταχώρισης του χρέους ως δημοσίου εσόδου ή στον αριθμό του νόμιμου τίτλου, συμπεριλαμβανομένων σχετικών προθεσμιών, ημερομηνιών καταβολής και αριθμού δόσεων,</text:span></text:p>
      <text:p text:style-name="P25"><text:span text:style-name="T29">δ) το είδος και το ποσό της οφειλής,</text:span></text:p>
      <text:p text:style-name="P25"><text:soft-page-break/><text:span text:style-name="T29">ε) η εντολή καταβολής του ποσού της οφειλής,</text:span></text:p>
      <text:p text:style-name="P25"><text:span text:style-name="T29">στ) ο τρόπος πληρωμής του ποσού της οφειλής,</text:span></text:p>
      <text:p text:style-name="P25"><text:span text:style-name="T29">ζ) μνεία ότι οι προσαυξήσεις εκπρόθεσμης καταβολής ή οι τόκοι του άρθρου 6 του παρόντος υπολογίζονται μέχρι την ολοσχερή εξόφληση αυτής,</text:span></text:p>
      <text:p text:style-name="P25"><text:span text:style-name="T29">η) μνεία ότι, εφόσον ο υπόχρεος δεν προβεί σε εξόφληση εντός τριάντα (30) ημερών από την κοινοποίηση της ειδοποίησης, η Φορολογική Διοίκηση μπορεί να προβεί στη λήψη μέτρων αναγκαστικής εκτέλεσης για την είσπραξη των ποσών που αναφέρονται σε αυτή, εκτός εάν ο υπόχρεος υπαχθεί σε πρόγραμμα ρύθμισης των οφειλών του, εντός της ανωτέρω προθεσμίας.</text:span></text:p>
      <text:p text:style-name="P29"><text:span text:style-name="T29">2. </text:span><text:span text:style-name="T24">Δεν απαιτείται η κοινοποίηση της ατομικής ειδοποίησης υπερημερίας για την επιβολή κατάσχεσης στις περιπτώσεις κατάσχεσης χρημάτων ή χρηματικών απαιτήσεων στα χέρια του υποχρέου ή τρίτου. </text:span></text:p>
      <text:p text:style-name="P25"><text:span text:style-name="T29">3. Η κατά το παρόν άρθρο κοινοποιούμενη ατομική ειδοποίηση δεν εξομοιώνεται με επιταγή προς πληρωμή.</text:span></text:p>
      <text:p text:style-name="P25"><text:span text:style-name="T29">4. Σε περίπτωση κατά την οποία οι διατάξεις των προηγούμενων παραγράφων του παρόντος άρθρου δεν είναι σύμφωνες με τις διατάξεις του Κώδικα Φορολογικής Διαδικασίας (ν.4174/2013), οι διατάξεις αυτού υπερισχύουν, για τα έσοδα που εμπίπτουν στο πεδίο εφαρμογής του.»</text:span></text:p>
      <text:p text:style-name="P3"/>
      <text:list xml:id="list1533635414" text:continue-numbering="true" text:style-name="WWNum3">
        <text:list-item>
          <text:p text:style-name="P55"><text:span text:style-name="T10">Μετά το άρθρο 75 του Κ.Ε.Δ.Ε. (ν.δ. 356/1974),</text:span><text:span text:style-name="T11"> όπως ισχύει, </text:span><text:span text:style-name="T10">προστίθεται άρθρο 75</text:span><text:span text:style-name="T38"> </text:span><text:span text:style-name="T10">Α, ως εξής:</text:span></text:p>
        </text:list-item>
      </text:list>
      <text:p text:style-name="P26"><text:span text:style-name="T32"><text:s/>«Άρθρο 75Α</text:span></text:p>
      <text:p text:style-name="P25"><text:span text:style-name="T32">Παραλείψεις, ακυρότητες ή πλημμέλειες κατά τη διαδικασία απόκτησης οποιουδήποτε νόμιμου τίτλου σύμφωνα με το άρθρο 2 του παρόντος καθώς και κατά τη διαδικασία της εκτέλεσης, δύνανται να προταθούν από τον οφειλέτη ως λόγος ακύρωσης, μόνο εάν αυτός επικαλείται και αποδεικνύει ότι εξαιτίας τους υπέστη βλάβη, η οποία δεν μπορεί να θεραπευτεί παρά μόνο με την ακύρωση.»</text:span></text:p>
      <text:p text:style-name="P3"/>
      <text:list xml:id="list215108272" text:continue-numbering="true" text:style-name="WWNum3">
        <text:list-item>
          <text:p text:style-name="P55"><text:span text:style-name="T10">Στο άρθρο 83 του Κ.Ε.Δ.Ε. (ν.δ. 356/1974), όπως ισχύει, οι παράγραφοι 5 και 6 αναριθμούνται σε 6 και 7 αντίστοιχα και προστίθεται νέα παράγραφος 5, ως εξής:</text:span></text:p>
        </text:list-item>
      </text:list>
      <text:p text:style-name="P25"><text:span text:style-name="T32">«5. </text:span><text:span text:style-name="T33">Αναστολή είτε του νόμιμου τίτλου βεβαίωσης ή είσπραξης, είτε της ταμειακής βεβαίωσης, είτε των πράξεων διοικητικής εκτέλεσης, από το νόμο ή βάσει απόφασης δικαστηρίου ή διοικητικού οργάνου, </text:span><text:span text:style-name="T32">δεν εμποδίζει τη διενέργεια του συμψηφισμού.»</text:span></text:p>
      <text:p text:style-name="P3"/>
      <text:list xml:id="list1775652149" text:continue-numbering="true" text:style-name="WWNum3">
        <text:list-item>
          <text:p text:style-name="P55"><text:span text:style-name="T10">Το τρίτο εδάφιο της παραγράφου 1 του άρθρου 91 του Κ.Ε.Δ.Ε. (ν.δ. 356/1974), όπως ισχύει, αντικαθίσταται ως εξής:</text:span></text:p>
        </text:list-item>
      </text:list>
      <text:p text:style-name="P25"><text:span text:style-name="T1"><text:s/>«</text:span><text:span text:style-name="T29">Με την εξαίρεση των φόρων και των λοιπών δημοσίων εσόδων που εμπίπτουν στο πεδίο εφαρμογής του Κώδικα Φορολογικής Διαδικασίας (ν. 4174/2013), για τα οποία εφαρμόζονται μόνον οι διατάξεις του ως άνω Κώδικα, </text:span><text:span text:style-name="T33">από την ημερομηνία που το χρέος </text:span><text:soft-page-break/><text:span text:style-name="T33">καθίσταται ληξιπρόθεσμο στη Φορολογική Διοίκηση επιβάλλονται επ’ αυτού τόκοι και πρόστιμο εκπρόθεσμης καταβολής, σύμφωνα με το άρθρο 6 του παρόντος.»</text:span></text:p>
      <text:p text:style-name="P22"/>
      <text:list xml:id="list99772723" text:continue-numbering="true" text:style-name="WWNum3">
        <text:list-item>
          <text:p text:style-name="P55"><text:span text:style-name="T9">Οι διατάξεις των παραγράφων 1 έως 10 του παρόντος άρθρου τίθενται σε ισχύ την 1</text:span><text:span text:style-name="T39">η</text:span><text:span text:style-name="T9"> Ιανουαρίου 2014, εκτός αν ορίζεται διαφορετικά στις μεταβατικές διατάξεις.</text:span></text:p>
        </text:list-item>
      </text:list>
      <text:p text:style-name="P20"/>
      <text:p text:style-name="P26"><text:span text:style-name="T8">Άρθρο 8</text:span></text:p>
      <text:p text:style-name="P26"><text:span text:style-name="T8">Μεταβατικές διατάξεις για την εφαρμογή του Κ.Ε.Δ.Ε.</text:span></text:p>
      <text:p text:style-name="P20"/>
      <text:list xml:id="list1029929769" text:style-name="WWNum4">
        <text:list-item>
          <text:p text:style-name="P56"><text:span text:style-name="T9">Αποφάσεις του Υπουργού Οικονομικών, οι οποίες έχουν εκδοθεί κατ΄ εξουσιοδότηση του προτελευταίου εδαφίου της παραγράφου 1 του άρθρου 2 του ν.δ.356/1974, ΚΕΔΕ, (Α’ 90), όπως ισχύει έως την 31</text:span><text:span text:style-name="T39">η</text:span><text:span text:style-name="T9"> Δεκεμβρίου 2013, εξακολουθούν να ισχύουν μέχρι την έκδοση απόφασης του Γενικού Γραμματέα Δημοσίων Εσόδων κατ’ εξουσιοδότηση της ίδιας ως άνω διάταξης, όπως τροποποιείται με τον παρόντα νόμο.</text:span></text:p>
        </text:list-item>
        <text:list-item>
          <text:p text:style-name="P56"><text:span text:style-name="T9">Τα οριζόμενα στην παράγραφο 4 του άρθρου 2 του ν.δ. 356/1974 (Α’ 90), όπως τροποποιείται με τον παρόντα νόμο, εφαρμόζονται και επί των ήδη εκδοθέντων, κατά τον χρόνο δημοσίευσης του παρόντος νόμου, σύμφωνα με την τελωνειακή νομοθεσία, νόμιμων τίτλων, συμπεριλαμβανομένων των πράξεων επιβολής πολλαπλών τελών, εφ’ όσον το σύννομο της είσπραξης ή της εκτέλεσης <text:s/>δεν έχει αμφισβητηθεί δικαστικά ή, στην περίπτωση δικαστικής αμφισβήτησης, <text:s/>η υπόθεση δεν έχει συζητηθεί στην ουσία της σε πρώτο βαθμό, μέχρι τη δημοσίευση του παρόντος. Κάθε είδους απαιτήσεις των τελωνείων μέχρι τον χρόνο δημοσίευσης του παρόντος, δεν απαιτείται να έχουν <text:s/>καταχωριστεί στα βιβλία εισπρακτέων εσόδων, προκειμένου να γίνει σύννομα η είσπραξη και η εκτέλεση και όλες οι σχετικές εισπράξεις και πράξεις εκτέλεσης λογίζονται σύννομες, εφ’ όσον δεν έχει εγερθεί δικαστική αμφισβήτηση ή, στην περίπτωση δικαστικής αμφισβήτησης, η υπόθεση δεν έχει συζητηθεί στην ουσία της σε πρώτο βαθμό, κατά τη δημοσίευση του παρόντος.</text:span></text:p>
        </text:list-item>
        <text:list-item>
          <text:p text:style-name="P56"><text:span text:style-name="T9">Για τις απαιτήσεις οι οποίες έχουν καταχωριστεί στα βιβλία εισπρακτέων εσόδων μέχρι και την 31</text:span><text:span text:style-name="T39">η</text:span><text:span text:style-name="T9"> Δεκεμβρίου 2013, εφαρμόζονται οι διατάξεις του άρθρου 6 του ν.δ.356/1974, όπως ισχύει έως την ανωτέρω ημερομηνία, ως προς τον υπολογισμό και το ανώτατο όριο των προσαυξήσεων. Το ίδιο ισχύει για τις τελωνειακές απαιτήσεις για τις οποίες αποκτήθηκε νόμιμος τίτλος μέχρι και την ως άνω ημερομηνία.</text:span></text:p>
        </text:list-item>
        <text:list-item>
          <text:p text:style-name="P56"><text:span text:style-name="T9">Μέχρι την 31.12.2015 ο τόκος του πρώτου εδαφίου της παραγράφου 1 του άρθρου 6, όπως αυτό αντικαθίσταται με τον παρόντα νόμο, υπολογίζεται μηνιαία κατά την είσπραξη για ολόκληρο το μήνα.</text:span></text:p>
        </text:list-item>
        <text:list-item>
          <text:p text:style-name="P56"><text:span text:style-name="T9">Ειδικά οι διατάξεις της παραγράφου 2 του άρθρου 6 του ν.δ. 356/1974, όπως αντικαθίσταται με τον παρόντα νόμο, ισχύουν από 1</text:span><text:span text:style-name="T39">ης</text:span><text:span text:style-name="T9"> Ιανουαρίου 2016. Μέχρι την ημερομηνία αυτή, κατά την εκάστοτε είσπραξη του δημοσίου εσόδου, εισπράττονται υποχρεωτικά επί </text:span><text:soft-page-break/><text:span text:style-name="T9">του καταβαλλόμενου ποσού της οφειλής, οι αναλογούντες τόκοι και το πρόστιμο λόγω εκπρόθεσμης καταβολής. </text:span></text:p>
        </text:list-item>
        <text:list-item>
          <text:p text:style-name="P56"><text:span text:style-name="T9">Οι διατάξεις του άρθρου 6 του ν.δ. 356/1974, όπως αντικαθίστανται με τις διατάξεις του παρόντος νόμου εφαρμόζονται και για τις οφειλές σε κάθε άλλο νομικό πρόσωπο ή Αρχή, πλην της Φορολογικής Διοίκησης, οι οποίες βεβαιώνονται μετά την 31η Δεκεμβρίου 2014 και για την είσπραξη των οποίων εφαρμόζονται οι διατάξεις του ν.δ. 356/1974, εκτός εάν από ειδικές διατάξεις ορίζεται διαφορετικά.</text:span></text:p>
        </text:list-item>
        <text:list-item>
          <text:p text:style-name="P56"><text:span text:style-name="T9">Οι διατάξεις του άρθρου 7 του ν.δ. 356/1974 (Α’ 90), όπως αντικαθίσταται με τις διατάξεις του παρόντος νόμου, εφαρμόζονται για οφειλές για τις οποίες αποκτήθηκε νόμιμος τίτλος κατά το άρθρο 2 του ως άνω ν.δ., όπως τροποποιείται με τις διατάξεις του παρόντος νόμου, από 1</text:span><text:span text:style-name="T39">ης</text:span><text:span text:style-name="T9"> <text:s/>Ιανουαρίου 2014.</text:span></text:p>
        </text:list-item>
        <text:list-item>
          <text:p text:style-name="P56"><text:span text:style-name="T9">Όπου στις διατάξεις του ν.δ. 356/1974 (Α’ 90), όπως ισχύει μέχρι και την 31</text:span><text:span text:style-name="T39">η</text:span><text:span text:style-name="T9"> Δεκεμβρίου 2013, αναφέρεται η Δ.Ο.Υ. ή το Τελωνείο ή το Δημόσιο Ταμείο, νοείται η Φορολογική Διοίκηση, με την εξαίρεση των διατάξεων των άρθρων 54, <text:s/>55 και 62 του ν.δ. 356/1974.</text:span></text:p>
        </text:list-item>
        <text:list-item>
          <text:p text:style-name="P56"><text:span text:style-name="T9">Όπου στις διατάξεις του ν.δ. 356/1974 (Α’ 90) αναφέρεται αρμοδιότητα του Υπουργού Οικονομικών, αυτή ασκείται από το Γενικό Γραμματέα Δημοσίων Εσόδων, με την εξαίρεση των άρθρων 3 παρ. 5, 62 παρ.1 και 85, η άσκηση των οποίων παραμένει στον Υπουργό Οικονομικών.</text:span></text:p>
        </text:list-item>
      </text:list>
      <text:p text:style-name="P25"><text:span text:style-name="T1">Όπου σε ειδικές διατάξεις αναφέρεται ο Κώδικας Είσπραξης Δημοσίων Εσόδων (Κ.Ε.Δ.Ε.) ή το ν.δ. 356/1974 νοείται το ν.δ. 356/1974, όπως εκάστοτε ισχύει, εκτός εάν ρητά ορίζεται άλλως.</text:span></text:p>
      <text:p text:style-name="P3"/>
      <text:p text:style-name="P26"><text:span text:style-name="T2">Άρθρο 9</text:span></text:p>
      <text:p text:style-name="P26"><text:span text:style-name="T2">Συμπλήρωση διατάξεων για το Ταμείο Αξιοποίησης </text:span></text:p>
      <text:p text:style-name="P26"><text:span text:style-name="T2">Ιδιωτικής Περιουσίας του Δημοσίου </text:span></text:p>
      <text:p text:style-name="P7"/>
      <text:list xml:id="list2012373921" text:style-name="WWNum1">
        <text:list-item>
          <text:list>
            <text:list-item>
              <text:p text:style-name="P35"><text:span text:style-name="T1">Στο τέλος της παραγράφου 11 του άρθρου 2 του ν. 3986/2011 (Α’ 152) προστίθεται εδάφιο ως εξής: </text:span></text:p>
            </text:list-item>
          </text:list>
        </text:list-item>
      </text:list>
      <text:p text:style-name="P31"><text:span text:style-name="T1">«(α) Κατ’ εξαίρεση για τη σύνταξη συμβολαιογραφικών πράξεων και εγγράφων που καταρτίζονται σε εφαρμογή των διατάξεων του άρθρου 5 του παρόντος νόμου και εφόσον το Ταμείο είναι συμβαλλόμενο, καταβάλλονται στους συμβολαιογράφους τα μειωμένα δικαιώματα του άρθρου 14 παρ. 3 του ν. 3156/2003 (Α’ 157).</text:span></text:p>
      <text:p text:style-name="P31"><text:span text:style-name="T1">(β) Για τη μεταγραφή στα βιβλία μεταγραφών των οικείων υποθηκοφυλακείων των ανωτέρω δικαιοπραξιών της περ. (α) καταβάλλονται στους μεν έμμισθους υποθηκοφύλακες μόνο πάγια δικαιώματα εκατό (100) ευρώ, στους δε άμισθους υποθηκοφύλακες τα δικαιώματα αυτά περιορίζονται στο 1/20 των επιβαλλομένων από τις κείμενες διατάξεις, χωρίς να δύνανται να υπερβούν το ποσό των δύο χιλιάδων πεντακοσίων ευρώ (2.500 €), εφόσον υπολογίζονται αναλογικά ή το ποσό των διακοσίων ευρώ (200 €) σε κάθε άλλη περίπτωση, αποκλειομένης οποιασδήποτε άλλης επιβάρυνσης ή τέλους. Το ίδιο ισχύει και για την καταχώρηση των δικαιοπραξιών της περ. (α) στα κτηματολογικά φύλλα των οικείων κτηματολογι</text:span><text:soft-page-break/><text:span text:style-name="T1">κών γραφείων. Σε περίπτωση που εφαρμόζονται και οι διατάξεις του άρθρου 8 του ν. 325/1976, όπως ισχύει, (Α 125), τα παραπάνω δικαιώματα υποθηκοφυλάκων και προϊσταμένων κτηματολογικών γραφείων περιορίζονται στο ύψος που αναφέρει η εν λόγω διάταξη. Μη συμμόρφωση με την παρούσα από υποθηκοφύλακες ή προϊσταμένους κτηματολογικών γραφείων, εκτός των πειθαρχικών κυρώσεων, συνιστά παράβαση καθήκοντος, κατ’ άρθρο 259 του Ποινικού Κώδικα. Το εν λόγω αδίκημα τελείται με την άρνηση της μεταγραφής ή καταχώρισης και διαρκεί έως την οριστική μεταγραφή ή καταχώριση από τον αρμόδιο υποθηκοφύλακα ή προϊστάμενο του κτηματολογικού γραφείου.».</text:span></text:p>
      <text:p text:style-name="P4"/>
      <text:list xml:id="list2018794486" text:continue-numbering="true" text:style-name="WWNum1">
        <text:list-item>
          <text:list>
            <text:list-item>
              <text:p text:style-name="P35"><text:span text:style-name="T1">Η περίπτωση γ’ της παραγράφου 17 του άρθρου 2 του ν. 3986/2011 αντικαθίσταται ως εξής:</text:span></text:p>
            </text:list-item>
          </text:list>
        </text:list-item>
      </text:list>
      <text:p text:style-name="P31"><text:span text:style-name="T1">«γ. Επιχορηγήσεις από το Δημόσιο, ανάλογα με το πρόγραμμα αξιοποίησης και τις ανάγκες του και τις ανάγκες παρακολούθησης της εκτέλεσης συμβάσεων που συνάπτει το Ταμείο σύμφωνα με το άρθρο 5.».</text:span></text:p>
      <text:p text:style-name="P5"/>
      <text:list xml:id="list1755727283" text:continue-numbering="true" text:style-name="WWNum1">
        <text:list-item>
          <text:list>
            <text:list-item>
              <text:p text:style-name="P35"><text:span text:style-name="T1">Το τελευταίο εδάφιο της παραγράφου 18 του άρθρου 2 του ν. 3986/2011 αντικαθίσταται από εδάφια ως εξής: </text:span></text:p>
            </text:list-item>
          </text:list>
        </text:list-item>
      </text:list>
      <text:p text:style-name="P31"><text:span text:style-name="T1">«Κατ’ εξαίρεση, τα έσοδα από μερίσματα επί των κερδών της εκάστοτε τελευταίας χρήσεως δημοσίων επιχειρήσεων και οργανισμών, που εισπράττει το Ταμείο, αποτελούν έσοδα του τακτικού Κρατικού Προϋπολογισμού, μέχρι την αξιοποίηση των μετοχών των παραπάνω επιχειρήσεων και οργανισμών, και μεταφέρονται, το αργότερο μέσα σε δέκα (10) ημέρες από την είσπραξη τους, σε πίστωση του λογαριασμού του Ελληνικού Δημοσίου Νο 242703/7 «Έσοδα Δημοσίου εξ εισπράξεων μερισματαποδείξεων του Δημοσίου». Αντίθετα τα μερίσματα που τυχόν διανέμονται από τα κέρδη προηγούμενων χρήσεων καθώς και το προϊόν τυχόν μείωσης μετοχικού κεφαλαίου δημοσίων επιχειρήσεων και οργανισμών που εισπράττει το Ταμείο αποτελούν έσοδα του Ταμείου.».</text:span></text:p>
      <text:p text:style-name="P4"/>
      <text:list xml:id="list386397672" text:continue-numbering="true" text:style-name="WWNum1">
        <text:list-item>
          <text:list>
            <text:list-item>
              <text:p text:style-name="P35"><text:span text:style-name="T1">Στο τέλος του δεύτερου εδαφίου της παραγράφου 1 του άρθρου 3 του ν. 3986/2011 προστίθενται οι λέξεις «τηρουμένης της παραγράφου 8 του άρθρου 18 κ.ν. 2190/1920, προσωρινά και μέχρι το διορισμό νέου μέλους.».</text:span></text:p>
            </text:list-item>
          </text:list>
        </text:list-item>
      </text:list>
      <text:p text:style-name="P4"/>
      <text:list xml:id="list161816797" text:continue-numbering="true" text:style-name="WWNum1">
        <text:list-item>
          <text:list>
            <text:list-item>
              <text:p text:style-name="P35"><text:span text:style-name="T1">Στο τέλος της παραγράφου 5 του άρθρου 3 του ν. 3986/2011, προστίθεται εδάφιο ως εξής: </text:span></text:p>
            </text:list-item>
          </text:list>
        </text:list-item>
      </text:list>
      <text:p text:style-name="P31"><text:span text:style-name="T1">«Αν κενωθεί η θέση του Προέδρου ο Διευθύνων Σύμβουλος ασκεί προσωρινά τα καθήκοντα και τις αρμοδιότητες του Προέδρου για περίοδο που δεν μπορεί να υπερβαίνει τους έξι (6) μήνες.». </text:span></text:p>
      <text:p text:style-name="P4"/>
      <text:list xml:id="list463769405" text:continue-numbering="true" text:style-name="WWNum1">
        <text:list-item>
          <text:list>
            <text:list-item>
              <text:p text:style-name="P35"><text:span text:style-name="T1">Στο τέλος της παραγράφου 6 του άρθρου 3 του ν. 3986/2011, προστίθεται εδάφιο ως εξής: </text:span></text:p>
            </text:list-item>
          </text:list>
        </text:list-item>
      </text:list>
      <text:p text:style-name="P31"><text:span text:style-name="T1">«Αν κενωθεί η θέση του Διευθύνοντος Συμβούλου, το Διοικητικό Συμβούλιο ασκεί προσωρινά τα καθήκοντα και τις αρμοδιότητες </text:span><text:soft-page-break/><text:span text:style-name="T1">του Διευθύνοντος Συμβούλου για περίοδο που δεν μπορεί να υπερβαίνει τους έξι (6) μήνες.».</text:span></text:p>
      <text:p text:style-name="P3"/>
      <text:list xml:id="list674327470" text:continue-numbering="true" text:style-name="WWNum1">
        <text:list-item>
          <text:list>
            <text:list-item>
              <text:p text:style-name="P35"><text:span text:style-name="T1">Μετά τα δύο πρώτα εδάφια της παρ. 12 του άρθρου 3 του ν. 3986/2011 (Α’ 152), όπως ισχύει μετά την τροποποίησή του με την παρ. 3 του <text:s/>άρθρου <text:s/>7 του ν. 4038/2012 (Α’ 14), προστίθενται εδάφια ως εξής: </text:span></text:p>
            </text:list-item>
          </text:list>
        </text:list-item>
      </text:list>
      <text:p text:style-name="P31"><text:span text:style-name="T1">«Τα εκτελεστικά μέλη του Διοικητικού Συμβουλίου εξακολουθούν κατά τη διάρκεια της θητείας τους να διέπονται από το ασφαλιστικό –συνταξιοδοτικό καθεστώς κύριας και επικουρικής ασφάλισης, πρόνοιας και υγειονομικής περίθαλψης στο οποίο υπάγονταν αμέσως πριν το διορισμό τους, θεωρούμενοι για την ασφάλισή τους ως έμμισθοι, ελλείποντος δε τέτοιου καθεστώτος υπάγονται στην ασφάλιση του ΙΚΑ-ΕΤΑΜ. Με κοινή απόφαση των Υπουργών Οικονομικών και Εργασίας, η ισχύς της οποίας μπορεί να ανατρέχει στην ημερομηνία διορισμού των άνω μελών, καθορίζεται κάθε αναγκαία λεπτομέρεια για την παρακράτηση και καταβολή των σχετικών εισφορών εργοδότη και εργαζομένου, απαλλασσόμενων από πρόσθετα τέλη, πρόστιμα, προσαυξήσεις και λοιπές επιβαρύνσεις, εφόσον καταβληθούν εντός έξι μηνών από την έκδοση της άνω απόφασης.» </text:span></text:p>
      <text:p text:style-name="P4"/>
      <text:list xml:id="list683346680" text:continue-numbering="true" text:style-name="WWNum1">
        <text:list-item>
          <text:list>
            <text:list-item>
              <text:p text:style-name="P35"><text:span text:style-name="T1">Στο τέλος της παραγράφου 1 του άρθρου 5 του ν. 3986/2011, προστίθεται περίπτωση θ΄ ως εξής: </text:span></text:p>
            </text:list-item>
          </text:list>
        </text:list-item>
      </text:list>
      <text:p text:style-name="P31"><text:span text:style-name="T1">«θ) Έκδοση τίτλων ανταλλαξίμων με μετοχές που ανήκουν στην κυριότητα του Ταμείου. </text:span></text:p>
      <text:p text:style-name="P5"/>
      <text:list xml:id="list1476332352" text:continue-numbering="true" text:style-name="WWNum1">
        <text:list-item>
          <text:list>
            <text:list-item>
              <text:p text:style-name="P35"><text:span text:style-name="T1">Μετά την περίπτωση θ΄ της παραγράφου 1 του άρθρου 5 του ν. 3986/2011, προστίθενται εδάφια ως εξής:</text:span></text:p>
            </text:list-item>
          </text:list>
        </text:list-item>
      </text:list>
      <text:p text:style-name="P31"><text:span text:style-name="T1">Το Διοικητικό Συμβούλιο του Ταμείου ύστερα από γνώμη του Συμβουλίου Εμπειρογνωμόνων αποφασίζει για την ειδικότερη μορφή της διαδικασίας εξεύρεσης αντισυμβαλλομένων, λαμβάνοντας υπόψη τα συναλλακτικά ήθη σε αντίστοιχες συναλλαγές διεθνώς, τις ιδιαιτερότητες κάθε περιουσιακού στοιχείου, την ύπαρξη και τα χαρακτηριστικά του επενδυτικού ενδιαφέροντος και όσα άλλα στοιχεία κρίνει σημαντικά για την βέλτιστη αξιοποίηση των περιουσιακών στοιχείων του Ταμείου και τηρώντας σε κάθε περίπτωση τους κανόνες του ενωσιακού δικαίου για τη σύναψη συμβάσεων που δεν εμπίπτουν στο πεδίο εφαρμογής των οδηγιών περί δημοσίων συμβάσεων, όπως οι κανόνες αυτοί αποτυπώνονται στη νομολογία του Δικαστηρίου της Ευρωπαϊκής Ένωσης και στην Ερμηνευτική Ανακοίνωση της Ευρωπαϊκής Επιτροπής 2006/C 179/02.».</text:span></text:p>
      <text:p text:style-name="P4"/>
      <text:list xml:id="list1964799519" text:continue-numbering="true" text:style-name="WWNum1">
        <text:list-item>
          <text:list>
            <text:list-item>
              <text:p text:style-name="P35"><text:span text:style-name="T1">Το δεύτερο εδάφιο της παραγράφου 2 του άρθρου 5 του ν. 3986/2011, αντικαθίσταται ως εξής: </text:span></text:p>
            </text:list-item>
          </text:list>
        </text:list-item>
      </text:list>
      <text:p text:style-name="P31"><text:span text:style-name="T1">«Οι συμβάσεις της παρούσας παραγράφου συνομολογούνται με όρους ανοικτής αγοράς, οποιοδήποτε δε κόστος από αυτές, αποτελεί λειτουργικό κόστος του Ταμείου και βαρύνει το τίμημα που αυτό εισπράττει από την αξιοποίηση περιουσιακών στοιχείων.»</text:span></text:p>
      <text:p text:style-name="P4"/>
      <text:list xml:id="list1943982411" text:continue-numbering="true" text:style-name="WWNum1">
        <text:list-item>
          <text:list>
            <text:list-item>
              <text:p text:style-name="P35"><text:soft-page-break/><text:span text:style-name="T1">Στο τέλος της παραγράφου 2 του άρθρου 5 του ν. 3986/2011 προστίθενται εδάφια ως εξής: </text:span></text:p>
            </text:list-item>
          </text:list>
        </text:list-item>
      </text:list>
      <text:p text:style-name="P31"><text:span text:style-name="T1">«Το Υπουργείο Τουρισμού είναι αρμόδιο για την παρακολούθηση και τήρηση των συμβατικών όρων που αφορούν την καλή λειτουργία, διαχείριση, συντήρηση, ασφάλεια και ανάπτυξη τουριστικών λιμένων, οι οποίοι αξιοποιούνται με παραχώρηση της χρήσης και εκμετάλλευσης σύμφωνα με την περιπτ. ε΄ της παραγράφου 1. Η σχετική σύμβαση παραχώρησης συνυπογράφεται και από τον Υπουργό Τουρισμού. Στην παρακολούθηση και τήρηση των συμβατικών όρων που αφορούν την καλή λειτουργία, διαχείριση, συντήρηση, ασφάλεια και ανάπτυξη τουριστικών λιμένων της παρ. 3 του άρθρου 13 του ν. 2636/1998 συμπράττει και η ΕΤΑΔ. Α.Ε., όπου στην νομοθεσία προβλέπεται ή όταν της ζητηθεί από το ως άνω αρμόδιο Υπουργείο.</text:span></text:p>
      <text:p text:style-name="P31"><text:span text:style-name="T1">Το Υπουργείο Ναυτιλίας και Αιγαίου είναι αρμόδιο για την παρακολούθηση και τήρηση των συμβατικών όρων που αφορούν την καλή λειτουργία, διαχείριση, συντήρηση, ασφάλεια και ανάπτυξη των λιμένων, οι οποίοι αξιοποιούνται με παραχώρηση της χρήσης και εκμετάλλευσης σύμφωνα με την περιπτ. ε΄ της παραγράφου 1. Η σχετική σύμβαση παραχώρησης συνυπογράφεται και από τον Υπουργό Ναυτιλίας και Αιγαίου.</text:span></text:p>
      <text:p text:style-name="P31"><text:span text:style-name="T1">Τα παραπάνω δεν θίγουν τις διατάξεις των παραγράφων 14, 15, 16 και 17 του άρθρου 2 του ν. 3986/2011. Για τεχνικά ζητήματα που ανακύπτουν ως προς την τήρηση συμβατικών όρων που συνομολογούνται σύμφωνα με το προηγούμενο εδάφιο, μπορεί να προβλέπεται στη σύμβαση παραχώρησης ο ορισμός ανεξάρτητου <text:s/>τεχνικού ή /και πραγματογνώμονα με διαδικασία που προσδιορίζεται στη σύμβαση.».</text:span></text:p>
      <text:p text:style-name="P4"/>
      <text:list xml:id="list2138905394" text:continue-numbering="true" text:style-name="WWNum1">
        <text:list-item>
          <text:list>
            <text:list-item>
              <text:p text:style-name="P35"><text:span text:style-name="T1">Η παράγραφος 6 του άρθρου 5 του ν. 3986/2011 τροποποιείται ως εξής: </text:span></text:p>
            </text:list-item>
          </text:list>
        </text:list-item>
      </text:list>
      <text:p text:style-name="P31"><text:span text:style-name="T1">Οι λέξεις «Χρηματιστήριο Αθηνών» αντικαθίστανται από τις λέξεις «Οργανωμένη Αγορά κατά την έννοια του νόμου 3606/2007 (Α’ 195)», οι λέξεις «χρηματιστηριακές εταιρίες» αντικαθίστανται από τις λέξεις «πιστωτικά ιδρύματα ή ΕΠΕΥ» και οι λέξεις «χρηματιστηριακές συναλλαγές» αντικαθίστανται από τις λέξεις «συναλλαγές που λαμβάνουν χώρα σε Οργανωμένη Αγορά κατά την έννοια του νόμου 3606/2007».</text:span></text:p>
      <text:p text:style-name="P5"/>
      <text:list xml:id="list404110283" text:continue-numbering="true" text:style-name="WWNum1">
        <text:list-item>
          <text:list>
            <text:list-item>
              <text:p text:style-name="P35"><text:span text:style-name="T1">Στο τέλος του άρθρου 5 του ν. 3986/2011 προστίθενται παράγραφοι 11, 12 και 13 ως εξής:</text:span></text:p>
            </text:list-item>
          </text:list>
        </text:list-item>
      </text:list>
      <text:p text:style-name="P25"><text:span text:style-name="T1"><text:s/>«11. Για την πώληση μετοχών που είναι εισηγμένες σε Οργανωμένη Αγορά ή εισάγονται σε Οργανωμένη Αγορά κατά την έννοια του νόμου 3606/2007 (Α’ 195), παράλληλα με την πώληση το Ταμείο δύναται επίσης να αναθέτει σε πιστωτικά ιδρύματα ή ΕΠΕΥ την εξεύρεση αγοραστών μέσω διαδικασίας βιβλίου προσφορών με ή χωρίς την υποχρέωση των πιστωτικών ιδρυμάτων ή ΕΠΕΥ να αγοράσουν τις μετοχές που τυχόν δεν θα διατεθούν.</text:span></text:p>
      <text:p text:style-name="P25"><text:soft-page-break/><text:span text:style-name="T1">12. Το Ταμείο δύναται να αποδέχεται δημόσιες προτάσεις που υποβάλλονται σύμφωνα με τον ν. 3461/2006 (Α’ 106)</text:span></text:p>
      <text:p text:style-name="P25"><text:span text:style-name="T1">13. Στις περιπτώσεις των παραγράφων 11 και 12, τον προσυμβατικό έλεγχο της παραγράφου 4 του άρθρου 9 υποκαθιστά, σε σχέση με όλες τις προβλέψεις της παρ. 4, η γνώμη Συμβούλου ή Παρέδρου του Ελεγκτικού Συνεδρίου που ορίζεται από τον Πρόεδρο του Ελεγκτικού Συνεδρίου, ή σε περίπτωση κωλύματός του από τον αρχαιότερο Αντιπρόεδρο, και παρίσταται στις σχετικές συνεδριάσεις του συμβουλίου εμπειρογνωμόνων και του διοικητικού συμβουλίου του Ταμείου. Ο Σύμβουλος ή Πάρεδρος του Ελεγκτικού Συνεδρίου καλείται εγγράφως ή με ηλεκτρονικό ταχυδρομείο για θέμα της παρ. 11 είκοσι τέσσερις (24) ώρες και για θέμα της παρ. 12 σαράντα οκτώ (48) ώρες πριν τη σχετική συνεδρίαση αντίστοιχα, στην περίπτωση δε της παρ. 12 ταυτόχρονα με την κλήση τού κοινοποιείται υποχρεωτικά το σχετικό πληροφοριακό δελτίο και η έγκρισή του από την Επιτροπή Κεφαλαιαγοράς. Η γνώμη του Συμβούλου ή Παρέδρου διατυπώνεται προφορικά κατά τη συνεδρίαση του διοικητικού συμβουλίου και καταχωρίζεται αυτολεξεί στα πρακτικά.».</text:span></text:p>
      <text:p text:style-name="P3"/>
      <text:list xml:id="list1723643972" text:continue-numbering="true" text:style-name="WWNum1">
        <text:list-item>
          <text:list>
            <text:list-item>
              <text:p text:style-name="P35"><text:span text:style-name="T1">Μετά το άρθρο 5 του ν. 3986/2011 προστίθεται άρθρο 5Α ως εξής:</text:span></text:p>
            </text:list-item>
          </text:list>
        </text:list-item>
      </text:list>
      <text:p text:style-name="P26"><text:span text:style-name="T1">«‘Άρθρο 5Α</text:span></text:p>
      <text:p text:style-name="P26"><text:span text:style-name="T1">Παρακολούθηση εκτέλεσης συμβάσεων</text:span></text:p>
      <text:p text:style-name="P25"><text:span text:style-name="T1">Το Ταμείο παρακολουθεί την εκτέλεση των συμβάσεων που συνάπτονται σύμφωνα με το άρθρο 5 και παρέχει κάθε αναγκαία υποστήριξη και συνδρομή προς το Ελληνικό Δημόσιο προκειμένου αυτό να ασκεί τα δικαιώματά του και να εκπληρώνει τις υποχρεώσεις του από τις συμβάσεις αυτές. Για το σκοπό αυτόν δημιουργείται στο Ταμείο μονάδα παρακολούθησης συμβάσεων, όπως ειδικότερα ορίζεται στον εσωτερικό κανονισμό λειτουργίας του Ταμείου.».</text:span></text:p>
      <text:p text:style-name="P3"/>
      <text:list xml:id="list127114478" text:continue-numbering="true" text:style-name="WWNum1">
        <text:list-item>
          <text:list>
            <text:list-item>
              <text:p text:style-name="P35"><text:span text:style-name="T1">Η παράγραφος 1 του άρθρου 6 του ν. 3986/2011 καταργείται, οι παράγραφοι 2 και 3 αναριθμούνται σε 1 και 2 αντίστοιχα και προστίθεται παράγραφος 3 ως εξής:</text:span></text:p>
            </text:list-item>
          </text:list>
        </text:list-item>
      </text:list>
      <text:p text:style-name="P25"><text:span text:style-name="T1">«3. Με απόφαση του Διοικητικού Συμβουλίου του Ταμείου μετά από γνώμη του Συμβουλίου Εμπειρογνωμόνων είναι δυνατόν αντί της αποτίμησης της προηγούμενης παραγράφου να λαμβάνεται γνωμοδότηση πιστωτικού ιδρύματος ή ΕΠΕΥ σχετικά με το δίκαιο και εύλογο της προτεινόμενης συναλλαγής. Το Διοικητικό Συμβούλιο οφείλει με απόφασή του να καθορίσει τα κριτήρια βάσει των οποίων θα δύναται να επιλέγεται η λήψη γνωμοδότησης κατά το <text:s/>προηγούμενο εδάφιο.».</text:span></text:p>
      <text:p text:style-name="P3"/>
      <text:list xml:id="list246901129" text:continue-numbering="true" text:style-name="WWNum1">
        <text:list-item>
          <text:list>
            <text:list-item>
              <text:p text:style-name="P35"><text:span text:style-name="T1">Το δεύτερο εδάφιο της παραγράφου 4 του άρθρου 8 του ν. 3986/2011 καταργείται.</text:span></text:p>
            </text:list-item>
          </text:list>
        </text:list-item>
      </text:list>
      <text:p text:style-name="P5"/>
      <text:list xml:id="list1559163510" text:continue-numbering="true" text:style-name="WWNum1">
        <text:list-item>
          <text:list>
            <text:list-item>
              <text:p text:style-name="P35"><text:soft-page-break/><text:span text:style-name="T1">Στο πρώτο εδάφιο της παρ. 4 του άρθρου 9 του ν. 3986/2011 οι λέξεις «των πεντακοσίων χιλιάδων (500.000)» αντικαθίστανται με τις λέξεις «του ενός εκατομμυρίου (1.000.000)».</text:span></text:p>
            </text:list-item>
          </text:list>
        </text:list-item>
      </text:list>
      <text:p text:style-name="P5"/>
      <text:list xml:id="list622988896" text:continue-numbering="true" text:style-name="WWNum1">
        <text:list-item>
          <text:list>
            <text:list-item>
              <text:p text:style-name="P35"><text:span text:style-name="T1">Μετά από το πρώτο εδάφιο της παρ. 4 του άρθρου 9 του ν. 3986/2011 προστίθενται εδάφια ως εξής: </text:span></text:p>
            </text:list-item>
          </text:list>
        </text:list-item>
      </text:list>
      <text:p text:style-name="P31"><text:span text:style-name="T1">«Ο προσυμβατικός έλεγχος μπορεί να ασκείται συνολικά για κατηγορία συμβάσεων εφόσον υποβάλλονται στο Ελεγκτικό Συνέδριο ο τύπος της σύμβασης και η διαδικασία εξεύρεσης αντισυμβαλλομένου από την έναρξη της διαδικασίας αυτής μέχρι και τον ορισμό των υποψηφίων αντισυμβαλλομένων. Στην περίπτωση αυτή απαιτείται προσυμβατικός έλεγχος κατ’ ιδίαν σύμβασης μόνο στο μέτρο που υπάρξει απόκλιση από τον τύπο της σύμβασης ή της διαδικασίας που έχουν υποβληθεί στο Ελεγκτικό Συνέδριο.».</text:span></text:p>
      <text:p text:style-name="P5"/>
      <text:list xml:id="list376720171" text:continue-numbering="true" text:style-name="WWNum1">
        <text:list-item>
          <text:list>
            <text:list-item>
              <text:p text:style-name="P35"><text:span text:style-name="T1">Το τρίτο εδάφιο της περίπτωσης στ’ της παραγράφου 7 του άρθρου 13 του ν. 4111/2013 (Α’ 18) αντικαθίσταται ως εξής: </text:span></text:p>
            </text:list-item>
          </text:list>
        </text:list-item>
      </text:list>
      <text:p text:style-name="P25"><text:span text:style-name="T1"><text:s/>«Δεκαπέντε ημέρες μετά τη θέση σε ισχύ της σύμβασης παραχώρησης της περίπτωσης β’ της παρούσας παραγράφου και πάντως το αργότερο μέχρι τις 30 Σεπτεμβρίου 2014, η ΟΔΙΕ Α.Ε. τίθεται εκ του νόμου σε λύση και εκκαθάριση.».</text:span></text:p>
      <text:p text:style-name="P3"/>
      <text:list xml:id="list1476382384" text:continue-numbering="true" text:style-name="WWNum1">
        <text:list-item>
          <text:list>
            <text:list-item>
              <text:p text:style-name="P35"><text:span text:style-name="T2">α. </text:span><text:span text:style-name="T1">Από την έναρξη ισχύος του παρόντος και για το χρονικό διάστημα έως 31.12.2014 αναστέλλονται οι πάσης φύσεως πράξεις ή μέτρα, εκκρεμή ή μη, ατομικής ή συλλογικής διοικητικής και αναγκαστικής εκτέλεσης κατά τον Κώδικα Πολιτικής Δικονομίας ή κάθε άλλη διάταξη ειδικού νόμου, καθώς και η λήψη οποιουδήποτε ασφαλιστικού μέτρου κατά τον Κώδικα Πολιτικής Δικονομίας, τον Κώδικα Διοικητικής Δικονομίας ή κάθε άλλη διάταξη ειδικού νόμου που επισπεύδονται ή ασκούνται από τους πάσης φύσεως δανειστές της "Γ.Μ.Μ.Α.Ε. ΛΑΡΚΟ" για οποιαδήποτε αιτία.</text:span></text:p>
            </text:list-item>
          </text:list>
        </text:list-item>
      </text:list>
      <text:p text:style-name="P25"><text:span text:style-name="T2">β. </text:span><text:span text:style-name="T1">Από την έναρξη ισχύος του παρόντος τα μέλη του διοικητικού συμβουλίου ή άλλου συλλογικού οργάνου διοίκησης της "Γ.Μ.Μ.Α.Ε. ΛΑΡΚΟ" δεν υπέχουν καμία ευθύνη ποινική, αστική, διοικητική ή άλλη κατά την άσκηση των καθηκόντων τους που αφορούν στην διαδικασία αποκρατικοποίησης ή στην αξιοποίηση επιμέρους περιουσιακών στοιχείων της "Γ.Μ.Μ.Α.Ε. ΛΑΡΚΟ". Επίσης, τα μέλη του διοικητικού συμβουλίου ή άλλου συλλογικού οργάνου διοίκησης της "Γ.Μ.Μ.Α.Ε. ΛΑΡΚΟ" δεν υπέχουν ποινική, αστική, διοικητική ή άλλη ευθύνη και δεν λαμβάνονται ατομικά διοικητικά μέτρα ή μέτρα αναγκαστικής εκτέλεσης κατά αυτών για χρέη της εταιρείας προς το Δημόσιο, νομικά πρόσωπα δημοσίου δικαίου και οργανισμούς του Δημοσίου.</text:span></text:p>
      <text:p text:style-name="P3"/>
      <text:p text:style-name="P26"><text:span text:style-name="T2">Άρθρο 10</text:span></text:p>
      <text:p text:style-name="P26"><text:span text:style-name="T2">Συμπλήρωση διατάξεων σχετικά με πιστωτικά ιδρύματα</text:span></text:p>
      <text:p text:style-name="P7"/>
      <text:list xml:id="list409625068" text:style-name="WWNum7">
        <text:list-item>
          <text:list>
            <text:list-item>
              <text:p text:style-name="P36"><text:span text:style-name="T31">Το άρθρο 68 του ν.4150/2013 (Α΄ 102) αντικαθίσταται, από τότε που ίσχυσε, ως εξής :</text:span></text:p>
            </text:list-item>
          </text:list>
        </text:list-item>
      </text:list>
      <text:p text:style-name="P41"><text:soft-page-break/><text:span text:style-name="T22">«Σε περίπτωση μεταβίβασης, και ανεξαρτήτως του χρόνου συντέλεσης αυτής, στοιχείων ενεργητικού και παθητικού υποκαταστημάτων στην Ελλάδα, τα οποία ανήκουν σε πιστωτικά ιδρύματα που εδρεύουν σε άλλες χώρες μέλη της Ευρωπαϊκής Ένωσης, πλην της Ελλάδας, προς ελληνικά πιστωτικά ιδρύματα, στο πλαίσιο απόφασης εξυγίανσης του χρηματοπιστωτικού συστήματος της χώρας μέλους, στην οποία έχουν την έδρα τους τα πιστωτικά ιδρύματα, </text:span><text:span text:style-name="T23">για τη μεταβίβαση αρκεί η κατάρτιση ιδιωτικού εγγράφου και αυτή σημειώνεται, σε όσες περιπτώσεις απαιτείται, </text:span><text:span text:style-name="T22">ατελώς στα οικεία δημόσια βιβλία και αρχεία, με αίτηση του προς ον η μεταβίβαση προσώπου. Στην περίπτωση αυτή, η σύμβαση μεταβίβασης που καταρτίζεται με ιδιωτικό έγγραφο, αποτελεί το νόμιμο τίτλο κτήσης των μεταβιβαζόμενων περιουσιακών στοιχείων, χωρίς την τήρηση οποιασδήποτε άλλης διατύπωσης. Δεν οφείλεται, επίσης, οποιοδήποτε τέλος ή φόρος, εάν απαιτηθεί η κατάρτιση χωριστής πράξης για τα μεταβιβαζόμενα περιουσιακά στοιχεία. Στη συγκεκριμένη μεταβίβαση δεν εφαρμόζεται το άρθρο 479 του Αστικού Κώδικα. Για το κύρος της μεταβίβασης και το αντιτάξιμό της έναντι τρίτων, οι οποίοι είναι υποκείμενα δικαιωμάτων, υποχρεώσεων ή συμβατικών σχέσεων που μεταφέρονται στο προς η μεταβίβαση πιστωτικό ίδρυμα, δεν απαιτείται αναγγελία προς αυτούς ή συναίνεση τους. Σε περίπτωση παροχής κεφαλαιακής ενίσχυσης από το Ταμείο Χρηματοπιστωτικής Σταθερότητας στο πλαίσιο της ως άνω μεταβίβασης, δεν εφαρμόζεται η παράγραφος 3 του άρθρου 7α του ν. 3864/2010 (Α΄ 119) ούτε οι διατάξεις περί τίτλων παραστατικών δικαιωμάτων κτήσης μετοχών.»</text:span><text:span text:style-name="T12">.</text:span></text:p>
      <text:p text:style-name="P42"/>
      <text:list xml:id="list1619940273" text:continue-numbering="true" text:style-name="WWNum7">
        <text:list-item>
          <text:list>
            <text:list-item>
              <text:p text:style-name="P36"><text:span text:style-name="T1">Στο τέλος της παραγράφου 5 του άρθρου 8 του ν. 3310/2005 (Α’ 107) προστίθεται τρίτο εδάφιο ως εξής:</text:span></text:p>
            </text:list-item>
          </text:list>
        </text:list-item>
      </text:list>
      <text:p text:style-name="P31"><text:span text:style-name="T1">Ειδικά για τα Πιστωτικά Ιδρύματα που εκάστοτε ανακεφαλαιοποιούνται σύμφωνα με το ν.3864/2010 (119 Α') και συνάπτουν δημόσιες συμβάσεις, την ανωτέρω υποχρέωση έχουν τα φυσικά πρόσωπα που φέρουν τις ιδιότητες του πρώτου εδαφίου και έχουν μόνιμη κατοικία στην Ελλάδα.</text:span></text:p>
      <text:p text:style-name="P3"/>
      <text:list xml:id="list622002041" text:continue-numbering="true" text:style-name="WWNum7">
        <text:list-item>
          <text:list>
            <text:list-item>
              <text:p text:style-name="P36"><text:span text:style-name="T2">α. </text:span><text:span text:style-name="T31">Στο άρθρο 1 του ν. 3965/2011 προστίθεται παράγραφος 1α ως εξής:</text:span></text:p>
            </text:list-item>
          </text:list>
        </text:list-item>
      </text:list>
      <text:p text:style-name="P30"><text:span text:style-name="T31">«1α. Στον κλάδο εμπορικών δραστηριοτήτων δεν υπάγονται χορηγηθέντα δάνεια του Ταμείου Παρακαταθηκών και Δανείων προς οργανισμούς τοπικής αυτοδιοίκησης (ΟΤΑ), συνδέσμους, ενώσεις και νομικά πρόσωπα αυτών, δημοσίου ή ιδιωτικού δικαίου. </text:span></text:p>
      <text:p text:style-name="P30"><text:span text:style-name="T31">Τα ανωτέρω δάνεια υπάγονται στο δεσμευμένο τομέα του Ταμείου Παρακαταθηκών και Δανείων.</text:span></text:p>
      <text:p text:style-name="P30"><text:span text:style-name="T31">Οι ειδικότερες λεπτομέρειες ρύθμισης τεχνικών θεμάτων μεταφοράς των δανείων προς οργανισμούς τοπικής αυτοδιοίκησης (ΟΤΑ), συνδέσμους, ενώσεις και νομικά πρόσωπα αυτών, δημοσίου ή ιδιωτικού δικαίου, θα καθοριστούν με απόφαση του Υπουργού Οικονομι</text:span><text:soft-page-break/><text:span text:style-name="T31">κών, ύστερα από πρόταση του Διοικητικού Συμβουλίου του Ταμείου.»</text:span></text:p>
      <text:p text:style-name="P30"><text:span text:style-name="T4">β. </text:span><text:span text:style-name="T31">Στην παράγραφο <text:s/>2 του άρθρου 2 του ν. 3965/2011, όπως τροποποιήθηκε με την παρ. 2 του άρθρου 72 του ν. 4170/2013 (Α’ 163), προστίθεται τρίτο εδάφιο ως εξής: </text:span></text:p>
      <text:p text:style-name="P30"><text:span text:style-name="T31">«Ο κλάδος εμπορικών δραστηριοτήτων του Ταμείου Παρακαταθηκών και Δανείων, έως την οριστική απομείωση του χαρτοφυλακίου του μπορεί να συνεχίζει τη δραστηριότητα του αποκλειστικά στις υφιστάμενες χρηματοοικονομικές δραστηριότητες, με τους ήδη υφιστάμενους, κατά την έναρξη ισχύος του παρόντος νόμου, συναλλασσόμενους του Ταμείου, χωρίς ωστόσο να μπορεί να χορηγεί σε αυτούς νέα δάνεια από αυτό τον κλάδο.»</text:span></text:p>
      <text:p text:style-name="P30"><text:span text:style-name="T4">γ. </text:span><text:span text:style-name="T31">Η παρ. 3 του άρθρου 2 του ν. 3965/2011 αντικαθίσταται ως εξής: </text:span></text:p>
      <text:p text:style-name="P30"><text:span text:style-name="T31">«Το Ταμείο από το δεσμευμένο του τομέα δύναται να χορηγεί δάνεια προς α) οργανισμούς τοπικής αυτοδιοίκησης (ΟΤΑ), β) συνδέσμους και ενώσεις ΟΤΑ γ) νομικά πρόσωπα δημοσίου δικαίου (ν.π.δ.δ.) των ΟΤΑ, δ) νομικά πρόσωπα δημοσίου δικαίου (ν.π.δ.δ.) και ε) δημόσιους φορείς, όπως νοούνται στη διάταξη του αρ. 1 του Ν.3389/2005 «Συμπράξεις Δημοσίου και Ιδιωτικού Τομέα», υπό τον απαράβατο όρο ότι αποκλειστικός σκοπός των δανείων αυτών είναι :</text:span></text:p>
      <text:p text:style-name="P30"><text:span text:style-name="T31">i. η εκτέλεση έργων υποδομής για την περιφερειακή ανάπτυξη της χώρας ή έργων γενικού συμφέροντος , με ή χωρίς τη σύμπραξη του ιδιωτικού τομέα καθώς και η εκπόνηση μελετών για την ωρίμανση και την εκτέλεση των έργων αυτών,</text:span></text:p>
      <text:p text:style-name="P30"><text:span text:style-name="T31">ii. η προμήθεια ή μίσθωση μηχανημάτων και εξοπλισμού <text:s/>για <text:s/>την εξ ιδίων εκτέλεση των ως άνω <text:s/>έργων, </text:span></text:p>
      <text:p text:style-name="P30"><text:span text:style-name="T31">iιι. η καταβολή αποζημιώσεων για απαλλοτριώσεις ακινήτων στο πλαίσιο εκτέλεσης των ως άνω <text:s/>έργων.</text:span></text:p>
      <text:p text:style-name="P30"><text:span text:style-name="T31">iv. η εξυγίανση - μόνο των ΟΤΑ, των συνδέσμων, ενώσεων και νομικών προσώπων αυτών.</text:span></text:p>
      <text:p text:style-name="P30"><text:span text:style-name="T31">Με προεδρικό διάταγμα, που εκδίδεται ύστερα από πρόταση του Υπουργού Οικονομικών, ορίζονται οι αναγκαίες λεπτομέρειες, ήτοι οι προϋποθέσεις, οι όροι και η διαδικασία χορήγησης από το Ταμείο των ανωτέρω δανείων. Η έγκριση και χορήγηση αυτών των δανείων, είναι ανεξάρτητη από την έκδοση του ανωτέρω διατάγματος, <text:s/>εφόσον η σχετική αίτηση έχει υποβληθεί πριν την έκδοση του εν λόγω προεδρικού διατάγματος.».</text:span></text:p>
      <text:p text:style-name="P13"/>
      <text:p text:style-name="P26"><text:span text:style-name="T2">Άρθρο 11</text:span></text:p>
      <text:p text:style-name="P26"><text:span text:style-name="T2">Ρυθμίσεις σχετικά με τις Π.Α.Ε.</text:span></text:p>
      <text:p text:style-name="P3"/>
      <text:list xml:id="list670343286" text:style-name="WWNum10">
        <text:list-item>
          <text:list>
            <text:list-item>
              <text:list>
                <text:list-item>
                  <text:p text:style-name="P57"><text:span text:style-name="T9">Σε περιπτώσεις ειδικής εκκαθάρισης Ποδοσφαιρικών Ανωνύμων Εταιρειών που δεν διαθέτουν κινητή ή ακίνητη περιουσία, για την εξόφληση των ληξιπροθέσμων υποχρεώσεών τους προς το Δημόσιο, είναι δυνατόν, κατόπιν αίτησης του εκκαθαριστή, η οποία γίνεται δεκτή με απόφαση του Γενικού Γραμματέα Δημοσίων Εσόδων, το Δημόσιο να αποδέχεται την εκχώρηση των απαιτήσεων, από σύμβα</text:span><text:soft-page-break/><text:span text:style-name="T9">ση ή αδικοπραξία, του υπό ειδική εκκαθάριση νομικού προσώπου κατά τρίτων, εφ’ όσον αυτές έχουν αναγνωριστεί με τελεσίδικες δικαστικές αποφάσεις. Η αίτηση του προηγούμενου εδαφίου συνοδεύεται απαραίτητα από: α)επικυρωμένο αντίγραφο των εκδοθεισών δικαστικών αποφάσεων, β)πιστοποιητικό τελεσιδικίας τους και γ)έκθεση ορκωτών ελεγκτών, από την οποία προκύπτει η έλλειψη <text:s/>ακίνητης ή κινητής περιουσίας του υπό ειδική εκκαθάριση νομικού προσώπου, για την ικανοποίηση των απαιτήσεων του Δημοσίου. Η απόφαση του Γενικού Γραμματέα, σύμφωνα με το πρώτο εδάφιο, εκδίδεται εντός τριάντα ημερών από την κατάθεση της αιτήσεως.</text:span></text:p>
                </text:list-item>
              </text:list>
            </text:list-item>
          </text:list>
        </text:list-item>
      </text:list>
      <text:p text:style-name="P63"/>
      <text:list xml:id="list157631508" text:continue-numbering="true" text:style-name="WWNum10">
        <text:list-item>
          <text:list>
            <text:list-item>
              <text:list>
                <text:list-item>
                  <text:p text:style-name="P57"><text:span text:style-name="T9">Η σύμβαση εκχώρησης συνάπτεται μεταξύ του εκκαθαριστή του νομικού προσώπου, ο οποίος ενεργεί για λογαριασμό του εκχωρητή, και του Προϊστάμενου της αρμόδιας φορολογικής αρχής του υπό ειδική εκκαθάριση νομικού προσώπου, ο οποίος ενεργεί για λογαριασμό του Δημοσίου, εντός τριάντα ημερών από την δημοσίευση της απόφασης του Γενικού Γραμματέα της πρώτης παραγράφου. Μετά την αναγγελία της εκχώρησης στους οφειλέτες, το Δημόσιο υπεισέρχεται αυτοδικαίως στα δικαιώματα του εκχωρητή και δύναται να παρίσταται και ως πολιτικώς ενάγον σε κάθε ποινική δίκη, η οποία άρχεται μετά τον χρόνο αυτό, σχετική με αδίκημα, με το οποίο συνδέονται οι εκχωρηθείσες απαιτήσεις, κατά παρέκκλιση κάθε άλλης γενικής ή ειδικής διάταξης νόμου.</text:span></text:p>
                </text:list-item>
              </text:list>
            </text:list-item>
          </text:list>
        </text:list-item>
      </text:list>
      <text:p text:style-name="P62"/>
      <text:list xml:id="list1415592853" text:continue-numbering="true" text:style-name="WWNum10">
        <text:list-item>
          <text:list>
            <text:list-item>
              <text:list>
                <text:list-item>
                  <text:p text:style-name="P57"><text:span text:style-name="T9">Η εκχώρηση, σύμφωνα με τις διατάξεις των προηγούμενων παραγράφων, δεν επηρεάζει την προβλεπόμενη από γενικές ή ειδικές διατάξεις ευθύνη της υπό ειδική εκκαθάριση Ποδοσφαιρικής Ανώνυμης Εταιρείας καθώς και την προσωπική ευθύνη κάθε τρίτου συνυποχρέου με αυτή, έναντι του Ελληνικού Δημοσίου, για τις σχετικές με την εκχώρηση οφειλές, ούτε οποιαδήποτε άλλη προβλεπόμενη από κάθε διάταξη ευθύνη τους. Το Ελληνικό Δημόσιο, και μετά την εκχώρηση, δεν κωλύεται να λάβει οποιοδήποτε προβλεπόμενο από τις κείμενες διατάξεις μέτρο αναγκαστικής εκτέλεσης για την είσπραξη των οφειλής και κατά των προσώπων του προηγούμενου εδαφίου.</text:span></text:p>
                </text:list-item>
              </text:list>
            </text:list-item>
          </text:list>
        </text:list-item>
      </text:list>
      <text:p text:style-name="P13"/>
      <text:p text:style-name="P28"><text:span text:style-name="T2">Άρθρο 12</text:span></text:p>
      <text:p text:style-name="P28"><text:span text:style-name="T2">Ρυθμίσεις για το Ε.ΣΥ.Π.</text:span></text:p>
      <text:p text:style-name="P5"/>
      <text:list xml:id="list1742273231" text:style-name="WWNum8">
        <text:list-item>
          <text:list>
            <text:list-item>
              <text:p text:style-name="P37"><text:span text:style-name="T1">Το πρώτο εδάφιο της παρ. 1 του άρθρου 38 του ν. 3979/2011 (Α` 138), όπως τροποποιήθηκε με το άρθρο 75 του ν. 4170/2013 (Α΄163), αντικαθίσταται ως εξής: «1. Οι δαπάνες για την παροχή υπηρεσιών ηλεκτρονικών επικοινωνιών και των συναφών προς αυτές πληροφοριακών συστημάτων, όλων των φορέων της Γενικής Κυβέρνησης, με την επιφύλαξη <text:s/>των διατάξεων της παραγράφου 4 του παρόντος, εξοφλούνται υπό την απαραίτητη προϋπόθεση ότι έχουν προηγουμένως καταχωρηθεί στο Ενιαίο Σύστημα Πληρωμών (Ε.ΣΥ.Π.) που εγκαθίσταται και λειτουργεί στη Γενική Γραμματεία Πληρο</text:span><text:soft-page-break/><text:span text:style-name="T1">φοριακών Συστημάτων του Υπουργείου Οικονομικών, η οποία είναι αρμόδια για τη διαχείριση και τη λειτουργία του».</text:span></text:p>
            </text:list-item>
          </text:list>
        </text:list-item>
      </text:list>
      <text:p text:style-name="P5"/>
      <text:list xml:id="list1417252925" text:continue-numbering="true" text:style-name="WWNum8">
        <text:list-item>
          <text:list>
            <text:list-item>
              <text:p text:style-name="P37"><text:span text:style-name="T1">Το <text:s/>δεύτερο εδάφιο <text:s/>της παρ. 1 του άρθρου 38 του ν. 3979/2011 (Α` 138), όπως τροποποιήθηκε με το άρθρο 75 του ν. 4170/2013 (Α΄163),καταργείται.</text:span></text:p>
            </text:list-item>
          </text:list>
        </text:list-item>
      </text:list>
      <text:p text:style-name="P5"/>
      <text:list xml:id="list1269996099" text:continue-numbering="true" text:style-name="WWNum8">
        <text:list-item>
          <text:list>
            <text:list-item>
              <text:p text:style-name="P37"><text:span text:style-name="T1">Στην παρ. 2 του άρθρου 38 του ν. 3979/2011 (Α` 138), όπως τροποποιήθηκε με το άρθρο 75 του ν. 4170/2013 (Α΄163), οι λέξεις «εντός πέντε (5) μηνών» αντικαθίστανται από τις λέξεις «εντός τριών (3) μηνών».</text:span></text:p>
            </text:list-item>
          </text:list>
        </text:list-item>
      </text:list>
      <text:p text:style-name="P5"/>
      <text:list xml:id="list800286624" text:continue-numbering="true" text:style-name="WWNum8">
        <text:list-item>
          <text:list>
            <text:list-item>
              <text:p text:style-name="P37"><text:span text:style-name="T1">Η παράγραφος 3 του άρθρου 38 του ν. 3979/2011 (Α` 138), όπως τροποποιήθηκε με το άρθρο 75 του ν. 4170/2013 (Α΄163), αντικαθίσταται ως εξής : «Μέσα σε τρεις (3) μήνες από την έναρξη λειτουργίας του Ε.ΣΥ.Π. , οι πάροχοι υπηρεσιών ηλεκτρονικών επικοινωνιών οφείλουν να καταχωρίσουν στο Ε.ΣΥ.Π., μέσω πληροφοριακού συστήματος διαχείρισης, κάθε στοιχείο που αφορά υπηρεσίες ηλεκτρονικών επικοινωνιών προς τους φορείς της παραγράφου 1.</text:span></text:p>
            </text:list-item>
          </text:list>
        </text:list-item>
      </text:list>
      <text:p text:style-name="P31"><text:span text:style-name="T1">Μετά το πέρας της ανωτέρω προθεσμίας: (α) τα σχετικά τέλη και δαπάνες εξοφλούνται με την αναγκαία προϋπόθεση καταχώρησης στο Ε.ΣΥ.Π., σύμφωνα με τα οριζόμενα στην απόφαση του Υπουργού Οικονομικών που προβλέπεται στην επόμενη υποπαράγραφο και (β) κανένα τέλος ή δαπάνη δεν αναγνωρίζεται ούτε εκκαθαρίζεται ή πληρώνεται εάν δεν είναι προηγουμένως καταχωρημένο στο ΕΣΥΠ. Το ΕΣΥΠ θα εκδίδει αποδεικτικό καταχώρησης και αυτό θα αποτελεί στοιχείο της κανονικότητας της δαπάνης. Τυχόν πληρωμή τελών και δαπανών που δεν έχουν καταχωρηθεί στο ΕΣΥΠ, θεωρείται αυτοδίκαια μη νόμιμη και επέρχονται οι εξής κυρώσεις: Οι υπάλληλοι και οι δημόσιοι λειτουργοί οι οποίοι εμπλέκονται στη <text:s/>διαδικασία καταχώρησης και πληρωμής των ως άνω τελών ή δαπανών, σε περίπτωση πληρωμής τέλους ή δαπάνης χωρίς το απαιτούμενο αποδεικτικό καταχώρησης, αντιμετωπίζουν τις κυρώσεις που προβλέπονται στις διατάξεις των άρθρων 256 ΠΚ «Απιστία σχετική με την Υπηρεσία», 259 ΠΚ «Παράβαση καθήκοντος» και 261 ΠΚ «Παρότρυνση υφισταμένων και ανοχή». </text:span></text:p>
      <text:p text:style-name="P31"><text:span text:style-name="T1">Με απόφαση του Υπουργού Οικονομικών, κατόπιν εισήγησης του Γενικού Γραμματέα Πληροφοριακών Συστημάτων, ορίζεται ομάδα διοίκησης έργου, η οποία θα συντονίζει και θα επιβλέπει την αποτελεσματική λειτουργία του Ε.ΣΥ.Π. και καθορίζονται ο χρόνος έναρξης λειτουργίας του Ε.ΣΥ.Π., η διαδικασία και ο ειδικότερος τρόπος καταχώρισης, η οργάνωση και λειτουργία του πληροφοριακού συστήματος διαχείρισης <text:s/>η διαδικασία, ο χρόνος και τα στοιχεία καταχώρισης στο Ε.ΣΥ.Π, η μορφή και τα στοιχεία του αποδεικτικού καταχώρησης, η διαλειτουργικότητα των πληροφοριακών συστημάτων του Ε.ΣΥ.Π. με άλλα συστήματα για την παρακολούθηση και εκτέλεση του προϋπολογισμού. Κατά τα λοιπά, ισχύουν οι διατάξεις του ν. 2362/1995 (Α΄247). Ειδικά για την ανώνυμη εταιρεία με την επωνυμία «Κοινωνία της Πληροφορίας Α.Ε.», ο χρόνος έναρξης της </text:span><text:soft-page-break/><text:span text:style-name="T1">εφαρμογής <text:s/>της διαδικασίας που ορίζεται στο προηγούμενο εδάφιο θα καθοριστεί με κοινή απόφαση του Υπουργού Διοικητικής Μεταρρύθμισης &amp; Ηλεκτρονικής Διακυβέρνησης και του Υπουργού Οικονομικών».</text:span></text:p>
      <text:p text:style-name="P5"/>
      <text:list xml:id="list794392634" text:continue-numbering="true" text:style-name="WWNum8">
        <text:list-item>
          <text:list>
            <text:list-item>
              <text:p text:style-name="P37"><text:span text:style-name="T1">Οι παρ. 4 και 6 του άρθρου 38 του ν. 3979/2011 (Α` 138), καταργούνται </text:span></text:p>
            </text:list-item>
          </text:list>
        </text:list-item>
      </text:list>
      <text:p text:style-name="P5"/>
      <text:p text:style-name="P5"/>
      <text:list xml:id="list613642747" text:continue-numbering="true" text:style-name="WWNum8">
        <text:list-item>
          <text:list>
            <text:list-item>
              <text:p text:style-name="P37"><text:span text:style-name="T1">Στην παρ.1 του άρθρου 39 του ν. 3979/2011 (Α` 138), όπως τροποποιήθηκε με την παρ. 4α του άρθρου 1 του ν. 4038/2012 (Α΄142), προστίθεται εδάφιο ως εξής: «Με κοινή απόφαση του Υπουργού Διοικητικής Μεταρρύθμισης &amp; Ηλεκτρονικής Διακυβέρνησης και του Υπουργού Οικονομικών καθορίζονται τα ανώτατα επιτρεπτά όρια για το τηλεπικοινωνιακό κόστος των υπαγόμενων στο Δίκτυο Δημόσιου Τομέα Φορέων».</text:span></text:p>
            </text:list-item>
          </text:list>
        </text:list-item>
      </text:list>
      <text:p text:style-name="P5"/>
      <text:p text:style-name="P28"><text:span text:style-name="T2">Άρθρο 13</text:span></text:p>
      <text:p text:style-name="P28"><text:span text:style-name="T2">Οργανωτικές διατάξεις Υπουργείου Οικονομικών</text:span></text:p>
      <text:p text:style-name="P5"/>
      <text:list xml:id="list2182936666" text:style-name="WWNum9">
        <text:list-item>
          <text:list>
            <text:list-item>
              <text:p text:style-name="P38"><text:span text:style-name="T1">Η Γενική Διεύθυνση Φορολογίας της Γενικής Γραμματείας Δημοσίων Εσόδων του Υπουργείου Οικονομικών, που συστήθηκε με τις διατάξεις της παρ. 4 του άρθρου 1 του ν. 2343/1995 (Α΄ 211) και συγκροτήθηκε με τις διατάξεις του άρθρου 2 του π.δ. 167/1996 (Α΄ 128) και η Γενική Διεύθυνση Φορολογικών Ελέγχων και Είσπραξης Δημοσίων Εσόδων της ίδιας Γενικής Γραμματείας, που συστήθηκε και συγκροτήθηκε με τις ίδιες διατάξεις, ανασυγκροτήθηκε και μετονομάστηκε με τις διατάξεις των παρ. 1 έως 4 του άρθρου 55 του ν. 4002/2011 (Α΄180) και εξειδικεύθηκαν οι αρμοδιότητες των Υπηρεσιών της με την αριθ. Δ6Α 1161279ΕΞ2011/25.11.2011 (Β΄ 2860) απόφαση του Υπουργού Οικονομικών, συγχωνεύονται σε μία (1) Γενική Διεύθυνση, στην οποία υπάγονται οι υφιστάμενες κατά την δημοσίευση του παρόντος νόμου Υπηρεσίες των δύο (2) συγχωνευόμενων Γενικών Διευθύνσεων, φέρει τον τίτλο «Γενική Διεύθυνση Φορολογικής Διοίκησης» και ασκεί αρμοδιότητες ίδιες με τις αρμοδιότητες των Γενικών αυτών Διευθύνσεων.</text:span></text:p>
            </text:list-item>
            <text:list-item>
              <text:p text:style-name="P38"><text:span text:style-name="T1">Της Γενικής Διεύθυνσης Φορολογικής Διοίκησης προΐσταται υπάλληλος, κατηγορίας ΠΕ, του κλάδου Εφοριακών και ή των αντίστοιχων προσωρινών κλάδων.</text:span></text:p>
            </text:list-item>
            <text:list-item>
              <text:p text:style-name="P38"><text:span text:style-name="T1">Με απόφαση του Γενικού Γραμματέα της Γενικής Γραμματείας Δημοσίων Εσόδων, η οποία εκδίδεται σύμφωνα με τις διατάξεις του δεύτερου εδαφίου της περίπτωσης γ΄ της παρ. 5 του άρθρου 55 του ν. 4002/2011 (Α’ 180), όπως προστέθηκε με την παρ. 2 του άρθρου 35 του ν. 4141/2013 (Α΄ 81) και αντικαταστάθηκε με την περ. 4 της υποπαραγράφου Β1 της παραγράφου Β΄ του άρθρου πρώτου του ν. 4152/2013 (Α΄ 107) και δημοσιεύεται στην Εφημερίδα της Κυβερνήσεως, μπορεί να καθορίζεται ή να ανακαθορίζεται η εσωτερική διάρθρωση της Γενικής Διεύθυνσης Φορολογικής Διοίκησης.</text:span></text:p>
            </text:list-item>
            <text:list-item>
              <text:p text:style-name="P38"><text:soft-page-break/><text:span text:style-name="T1">Με όμοιες αποφάσεις μπορεί να καθορίζονται ή να ανακαθορίζονται οι καθ΄ ύλην και κατά τόπον αρμοδιότητες των υπηρεσιών της Γενικής Διεύθυνσης Φορολογικής Διοίκησης, ο χρόνος έναρξης λειτουργίας αυτής, καθώς και ο χρόνος παύσης λειτουργίας των συγχωνευόμενων Γενικών Διευθύνσεων, σύμφωνα με τις διατάξεις των υποπαραγράφων δ’ και ε’ της παρ. 7 του άρθρου 34 του ν. 4141/2013 (Α’ 81), όπως προστέθηκαν με τις διατάξεις της περ. 7 της υποπαραγράφου Δ1 της παραγράφου Δ΄ του άρθρου πρώτου του ν. 4152/2013.</text:span></text:p>
            </text:list-item>
          </text:list>
        </text:list-item>
      </text:list>
      <text:p text:style-name="P13"/>
      <text:p text:style-name="P27"><text:span text:style-name="T4">Άρθρο 14</text:span></text:p>
      <text:p text:style-name="P27"><text:span text:style-name="T4">Ρυθμίσεις Φ.Π.Α.</text:span></text:p>
      <text:p text:style-name="P13"/>
      <text:list xml:id="list972889777" text:continue-numbering="true" text:style-name="WWNum9">
        <text:list-item>
          <text:list>
            <text:list-item>
              <text:list>
                <text:list-item>
                  <text:p text:style-name="P59"><text:span text:style-name="T12">Η παράγραφος 30 του Κεφαλαίου Α΄ «Αγαθά» του Παραρτήματος ΙΙΙ του Κώδικα ΦΠΑ, όπως προστέθηκε με την παράγραφο 5.α του άρθρου ενδέκατου του ν. 4211/13 (Α’ 256), συνεχίζει να ισχύει <text:s/>μέχρι 31.12.2014. </text:span></text:p>
                </text:list-item>
                <text:list-item>
                  <text:p text:style-name="P59"><text:span text:style-name="T12">Η αναστολή κατάργησης της παραγράφου 6 του Κεφαλαίου Β΄ - «Υπηρεσίες» του Παραρτήματος ΙΙΙ, <text:s/>του Κώδικα ΦΠΑ, που έγινε με την παράγραφο 14 του άρθρου 74 του ν. 4172/2013 (Α’ 167), ισχύει μέχρι 31.12.2014.</text:span></text:p>
                </text:list-item>
                <text:list-item>
                  <text:p text:style-name="P59"><text:span text:style-name="T12">Η αναστολή ισχύος της παραγράφου 2 του Κεφαλαίου Γ΄ «Εξαιρέσεις από το Παράρτημα» του Παραρτήματος ΙΙΙ του Κώδικα ΦΠΑ, που υιοθετήθηκε με την παράγραφο 14 του άρθρου 74 του ν. 4172/2013, ισχύει μέχρι 31.12.2014.</text:span></text:p>
                </text:list-item>
              </text:list>
            </text:list-item>
          </text:list>
        </text:list-item>
      </text:list>
      <text:p text:style-name="P13"/>
      <text:p text:style-name="P27"><text:span text:style-name="T4">Άρθρο 15</text:span></text:p>
      <text:p text:style-name="P27"><text:span text:style-name="T4">Διατάξεις για τον οργάνωση της Ελληνικής Προεδρίας</text:span></text:p>
      <text:p text:style-name="P13"/>
      <text:list xml:id="list1088192159" text:style-name="WWNum26">
        <text:list-item>
          <text:list>
            <text:list-item>
              <text:p text:style-name="P40"><text:span text:style-name="T1">Για τις ανάγκες που θα προκύψουν κατά την Ελληνική Προεδρία της Ε.Ε. το πρώτο εξάμηνο του έτους 2014, επιτρέπεται η απόσπαση υπαλλήλων κρατών – μελών της Ε.Ε. στην Ελληνική Δημοκρατία (Υπουργείο Οικονομικών), προκειμένου να συνδράμουν με την παροχή ειδικών γνώσεων τις Υπηρεσίες του Υπουργείου Οικονομικών. Οι αποδοχές των υπαλλήλων αυτών καταβάλλονται από την υπηρεσία προέλευσης. Το χρονικό διάστημα για το οποίο διενεργείται η απόσπαση δύναται να αρχίσει από την έναρξη ισχύος της παρούσας και δεν δύναται να υπερβεί την 30η Ιουνίου 2014.</text:span></text:p>
            </text:list-item>
          </text:list>
        </text:list-item>
      </text:list>
      <text:p text:style-name="P5"/>
      <text:list xml:id="list380056016" text:continue-numbering="true" text:style-name="WWNum26">
        <text:list-item>
          <text:list>
            <text:list-item>
              <text:p text:style-name="P39"><text:span text:style-name="T1">Στο τέλος της παρ. 2 του άρθρου όγδοου, του ν. 4211/2013 (Α’ 256), προστίθενται λέξεις ως εξής: «, τηρουμένων κατά τα λοιπά των όρων και προϋποθέσεων που ορίζονται από τις ισχύουσες διατάξεις, εξαιρουμένης της υποχρέωσης κατάθεσης τραπεζικής εγγυητικής επιστολής ή αξιόχρεης εγγύησης τρίτου προσώπου του άρθρου 5 παρ. 2 εδ. α΄ της ΑΥΟ Φ31/13/3-6-2003.».</text:span></text:p>
            </text:list-item>
          </text:list>
        </text:list-item>
      </text:list>
      <text:p text:style-name="P5"/>
      <text:p text:style-name="P26"><text:span text:style-name="T2">Άρθρο 16</text:span></text:p>
      <text:p text:style-name="P26"><text:span text:style-name="T2">Κεντρικοί Αυτοτελείς Πόροι</text:span></text:p>
      <text:p text:style-name="P3"/>
      <text:p text:style-name="P25"><text:soft-page-break/><text:span text:style-name="T1">Η προβλεπόμενη στην παρ. 5 του άρθρου 259 του ν 3852/2010 τελική εκκαθάριση της απόδοσης των εσόδων στους ΟΤΑ α΄ βαθμού από τον τακτικό προϋπολογισμό, με βάση τα απολογιστικά στοιχεία εσόδων του αντίστοιχου έτους, δεν έχει εφαρμογή για τα έτη 2009 έως και 2013. Ως τελικές αποδόσεις εσόδων από τον τακτικό προϋπολογισμό στους ΟΤΑ α΄ βαθμού στα αντίστοιχα οικονομικά έτη λογίζονται τα ποσά που αποδόθηκαν με προκαταβολές βάσει των προεκτιμώμενων εσόδων ανά έτος.</text:span></text:p>
      <text:p text:style-name="P3"/>
      <text:p text:style-name="P26"><text:span text:style-name="T5">Άρθρο 17</text:span></text:p>
      <text:p text:style-name="P26"><text:span text:style-name="T5">Ρυθμίσεις για το πρόγραμμα ΘΗΣΕΑΣ</text:span></text:p>
      <text:p text:style-name="P23"/>
      <text:p text:style-name="P25"><text:span text:style-name="T34">Τροποποιείται το άρθρο 8 του ν. 4147/2013 (Α’ 98) «Ποσοστό ΣΑΤΑ για το Πρόγραμμα ΘΗΣΕΑΣ» <text:s/>ως εξής: </text:span></text:p>
      <text:p text:style-name="P25"><text:span text:style-name="T34">«Ποσοστό έως είκοσι πέντε τοις εκατό (25%) των Κεντρικών Αυτοτελών Πόρων του άρθρου 259 του ν. 3852/2010 (A΄ 87) παρ. 1.α, που διατίθενται για την κάλυψη επενδυτικών δαπανών των δήμων (ΣΑΤΑ). Το ακριβές ποσοστό θα καθορίζεται από την κοινή υπουργική απόφαση που προβλέπεται από την παρ. 4 του άρθρου 259 του ν. 3852/2010 (Α΄ 87), όπως τροποποιήθηκε με την παρ. 12 του άρθρου 9 του ν. 4071/2012 (Α΄ 85). Το ύψος του ποσοστού θα καθορίζεται κάθε φορά με κριτήριο τις ανάγκες του προγράμματος “ΘΗΣΕΑΣ”.».</text:span></text:p>
      <text:p text:style-name="P5"/>
      <text:p text:style-name="P28"><text:span text:style-name="T2">Άρθρο 18</text:span></text:p>
      <text:p text:style-name="P28"><text:span text:style-name="T2">Παράταση χορήγησης αναπηρικής σύνταξης και </text:span></text:p>
      <text:p text:style-name="P28"><text:span text:style-name="T2">θέματα άσκησης καθηκόντων</text:span></text:p>
      <text:p text:style-name="P5"/>
      <text:list xml:id="list1093847553" text:style-name="WWNum12">
        <text:list-item>
          <text:p text:style-name="P58"><text:span text:style-name="T12">Η ισχύς της διάταξης του άρθρου 66 του νόμου 4144/2013 (Α΄ 88) παρατείνεται από τη λήξη της, την 31.10.2013, μέχρι την 28.02.2014.</text:span></text:p>
        </text:list-item>
      </text:list>
      <text:p text:style-name="P64"/>
      <text:list xml:id="list670910351" text:continue-numbering="true" text:style-name="WWNum12">
        <text:list-item>
          <text:p text:style-name="P58"><text:span text:style-name="T9">Το άρθρο 31 του ν. 3730/2008 (Α΄ 262), όπως τροποποιήθηκε με το άρθρο 31 του ν. 4033/2011 (Α΄ 264) αντικαθίσταται ως εξής:</text:span></text:p>
        </text:list-item>
      </text:list>
      <text:p text:style-name="P25"><text:span text:style-name="T1">«Με την επιφύλαξη του άρθρου 193 του ν. 4001/2011 (Α΄ 179), η προθεσμία που ορίζεται στο πρώτο εδάφιο της παρ. 1 του άρθρου 21 του ν. 3581/2007 (Α΄ 140) παρατείνεται μέχρι την 31.12.2014.»</text:span></text:p>
      <text:p text:style-name="P3"/>
      <text:list xml:id="list801695496" text:continue-numbering="true" text:style-name="WWNum12">
        <text:list-item>
          <text:p text:style-name="P58"><text:span text:style-name="T9">Η διάρκεια ισχύος της κατ’ εξαίρεση παράλληλης άσκησης από τον Γενικό Γραμματέα Καταναλωτή των καθηκόντων του Γενικού Γραμματέα Βιομηχανίας του Υπουργείου Ανάπτυξης και Ανταγωνιστικότητας, σύμφωνα με το άρθρο 71 του ν. 4146/2013 (Α΄ 90) παρατείνεται μέχρι 31.12.2014.</text:span></text:p>
        </text:list-item>
      </text:list>
      <text:p text:style-name="P64"/>
      <text:list xml:id="list2093278181" text:continue-numbering="true" text:style-name="WWNum12">
        <text:list-item>
          <text:p text:style-name="P58"><text:span text:style-name="T9">Η προθεσμία της παραγράφου 2 του άρθρου 124 του ν. 4199/2013 (Α΄216) παρατείνεται έως και 31.1.2014.</text:span></text:p>
        </text:list-item>
      </text:list>
      <text:p text:style-name="P51"/>
      <text:list xml:id="list1014802904" text:continue-numbering="true" text:style-name="WWNum12">
        <text:list-item>
          <text:p text:style-name="P58"><text:soft-page-break/><text:span text:style-name="T9">Στην παράγραφο 15 του άρθρου 9 του ν.4051/2012 (Α.40), όπως αυτό τροποποιήθηκε και ισχύει, οι λέξεις « μέχρι τις 31.12.2013» αντικαθίστανται από τις λέξεις « μέχρι τις 31.12.2014».</text:span></text:p>
        </text:list-item>
      </text:list>
      <text:p text:style-name="P5"/>
      <text:p text:style-name="P32"><text:span text:style-name="T6">Άρθρο </text:span><text:bookmark text:name="_GoBack"/><text:span text:style-name="T6">19</text:span></text:p>
      <text:p text:style-name="P32"><text:span text:style-name="T6">Έναρξη ισχύος</text:span></text:p>
      <text:p text:style-name="P8"/>
      <text:p text:style-name="P31"><text:span text:style-name="T26">Η ισχύς του νόμου αυτού αρχίζει από τη δημοσίευσή του στην Εφημερίδα της Κυβερνήσεως, εκτός αν ορίζεται διαφορετικά στις επιμέρους διατάξεις του.</text:span></text:p>
      <text:p text:style-name="P14"/>
      <text:p text:style-name="P5"/>
      <text:p text:style-name="P24"/>
      <text:p text:style-name="P46"><text:span text:style-name="T17">Αθήνα, 19 Δεκεμβρίου 2013</text:span></text:p>
      <text:p text:style-name="P44"/>
      <text:p text:style-name="P45"><text:span text:style-name="T17">ΟΙ ΥΠΟΥΡΓΟΙ</text:span></text:p>
      <text:p text:style-name="P44"/>
      <text:p text:style-name="P43"/>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48"/>
            <text:p text:style-name="P50"><text:span text:style-name="T15">ΕΞΩΤΕΡΙΚΩΝ</text:span></text:p>
            <text:p text:style-name="P48"/>
          </table:table-cell>
          <table:table-cell table:style-name="Πίνακας1.A1" office:value-type="string">
            <text:p text:style-name="P48"/>
            <text:p text:style-name="P50"><text:span text:style-name="T17">ΟΙΚΟΝΟΜΙΚΩΝ</text:span></text:p>
            <text:p text:style-name="P48"/>
            <text:p text:style-name="P49"/>
          </table:table-cell>
        </table:table-row>
        <table:table-row table:style-name="Πίνακας1.2">
          <table:table-cell table:style-name="Πίνακας1.A1" office:value-type="string">
            <text:p text:style-name="P49"/>
            <text:p text:style-name="P50"><text:span text:style-name="T9">ΕΥΑΓΓΕΛΟΣ ΒΕΝΙΖΕΛΟΣ</text:span></text:p>
          </table:table-cell>
          <table:table-cell table:style-name="Πίνακας1.A1" office:value-type="string">
            <text:p text:style-name="P15"/>
            <text:p text:style-name="P26"><text:span text:style-name="T31">ΙΩΑΝΝΗΣ ΣΤΟΥΡΝΑΡΑΣ</text:span></text:p>
          </table:table-cell>
        </table:table-row>
        <table:table-row table:style-name="Πίνακας1.3">
          <table:table-cell table:style-name="Πίνακας1.A1" office:value-type="string">
            <text:p text:style-name="P48"/>
            <text:p text:style-name="P50"><text:span text:style-name="T17">ΕΣΩΤΕΡΙΚΩΝ</text:span></text:p>
            <text:p text:style-name="P48"/>
            <text:p text:style-name="P9"/>
            <text:p text:style-name="P9"/>
          </table:table-cell>
          <table:table-cell table:style-name="Πίνακας1.A1" office:value-type="string">
            <text:p text:style-name="P48"/>
            <text:p text:style-name="P50"><text:span text:style-name="T17">ΑΝΑΠΤΥΞΗΣ ΚΑΙ ΑΝΤΑΓΩΝΙΣΤΙΚΟΤΗΤΑΣ</text:span></text:p>
            <text:p text:style-name="P48"/>
            <text:p text:style-name="P9"/>
          </table:table-cell>
        </table:table-row>
        <table:table-row table:style-name="Πίνακας1.3">
          <table:table-cell table:style-name="Πίνακας1.A1" office:value-type="string">
            <text:p text:style-name="P9"/>
            <text:p text:style-name="P26"><text:span text:style-name="T31">ΙΩΑΝΝΗΣ ΜΙΧΕΛΑΚΗΣ</text:span></text:p>
            <text:p text:style-name="P15"/>
          </table:table-cell>
          <table:table-cell table:style-name="Πίνακας1.A1" office:value-type="string">
            <text:p text:style-name="P15"/>
            <text:p text:style-name="P26"><text:span text:style-name="T31">ΚΩΝΣΤΑΝΤΙΝΟΣ ΧΑΤΖΗΔΑΚΗΣ</text:span></text:p>
          </table:table-cell>
        </table:table-row>
        <table:table-row table:style-name="Πίνακας1.3">
          <table:table-cell table:style-name="Πίνακας1.A1" office:value-type="string">
            <text:p text:style-name="P9"/>
            <text:p text:style-name="P26"><text:span text:style-name="T4">ΔΙΟΙΚΗΤΙΚΗΣ ΜΕΤΑΡΡΥΘΜΙΣΗΣ ΚΑΙ ΗΛΕΚΤΡΟΝΙΚΗΣ ΔΙΑΚΥΒΕΡΝΗΣΗΣ</text:span></text:p>
            <text:p text:style-name="P9"/>
            <text:p text:style-name="P9"/>
          </table:table-cell>
          <table:table-cell table:style-name="Πίνακας1.A1" office:value-type="string">
            <text:p text:style-name="P9"/>
            <text:p text:style-name="P26"><text:span text:style-name="T4">ΕΡΓΑΣΙΑΣ <text:s/></text:span></text:p>
            <text:p text:style-name="P26"><text:span text:style-name="T4">ΚΟΙΝΩΝΙΚΗΣ ΑΣΦΑΛΙΣΗΣ</text:span></text:p>
            <text:p text:style-name="P26"><text:span text:style-name="T4">ΚΑΙ ΠΡΟΝΟΙΑΣ</text:span></text:p>
          </table:table-cell>
        </table:table-row>
        <table:table-row table:style-name="Πίνακας1.3">
          <table:table-cell table:style-name="Πίνακας1.A1" office:value-type="string">
            <text:p text:style-name="P6"/>
            <text:p text:style-name="P26"><text:span text:style-name="T31">ΚΥΡΙΑΚΟΣ ΜΗΤΣΟΤΑΚΗΣ</text:span></text:p>
            <text:p text:style-name="P6"/>
          </table:table-cell>
          <table:table-cell table:style-name="Πίνακας1.A1" office:value-type="string">
            <text:p text:style-name="P15"/>
            <text:p text:style-name="P26"><text:span text:style-name="T31">ΙΩΑΝΝΗΣ ΒΡΟΥΤΣΗΣ</text:span></text:p>
          </table:table-cell>
        </table:table-row>
        <table:table-row table:style-name="Πίνακας1.3">
          <table:table-cell table:style-name="Πίνακας1.A1" office:value-type="string">
            <text:p text:style-name="P6"/>
            <text:p text:style-name="P26"><text:span text:style-name="T4">ΔΙΚΑΙΟΣΥΝΗΣ, ΔΙΑΦΑΝΕΙΑΣ ΚΑΙ ΑΝΘΡΩΠΙΝΩΝ ΔΙΚΑΙΩΜΑΤΩΝ</text:span></text:p>
            <text:p text:style-name="P6"/>
          </table:table-cell>
          <table:table-cell table:style-name="Πίνακας1.A1" office:value-type="string">
            <text:p text:style-name="P9"/>
            <text:p text:style-name="P26"><text:span text:style-name="T4">ΤΟΥΡΙΣΜΟΥ</text:span></text:p>
          </table:table-cell>
        </table:table-row>
        <table:table-row table:style-name="Πίνακας1.3">
          <table:table-cell table:style-name="Πίνακας1.A1" office:value-type="string">
            <text:p text:style-name="P15"/>
            <text:p text:style-name="P26"><text:span text:style-name="T31">ΧΑΡΑΛΑΜΠΟΣ ΑΘΑΝΑΣΙΟΥ</text:span></text:p>
          </table:table-cell>
          <table:table-cell table:style-name="Πίνακας1.A1" office:value-type="string">
            <text:p text:style-name="P6"/>
            <text:p text:style-name="P26"><text:span text:style-name="T31">ΟΛΓΑ ΚΕΦΑΛΟΓΙΑΝΝΗ</text:span></text:p>
          </table:table-cell>
        </table:table-row>
        <table:table-row table:style-name="Πίνακας1.3">
          <table:table-cell table:style-name="Πίνακας1.A1" office:value-type="string">
            <text:p text:style-name="P9"/>
            <text:p text:style-name="P26"><text:span text:style-name="T4">ΝΑΥΤΙΛΙΑΣ ΚΑΙ ΑΙΓΑΙΟΥ</text:span></text:p>
            <text:p text:style-name="P9"/>
            <text:p text:style-name="P15"/>
          </table:table-cell>
          <table:table-cell table:style-name="Πίνακας1.A1" office:value-type="string">
            <text:p text:style-name="P6"/>
          </table:table-cell>
        </table:table-row>
        <table:table-row table:style-name="Πίνακας1.3">
          <table:table-cell table:style-name="Πίνακας1.A1" office:value-type="string">
            <text:p text:style-name="P6"/>
            <text:p text:style-name="P26"><text:span text:style-name="T1">ΜΙΛΤΙΑΔΗΣ ΒΑΡΒΙΤΣΙΩΤΗΣ</text:span></text:p>
          </table:table-cell>
          <table:table-cell table:style-name="Πίνακας1.A1" office:value-type="string">
            <text:p text:style-name="P6"/>
          </table:table-cell>
        </table:table-row>
      </table:table>
      <text:p text:style-name="P43"/>
      <text:p text:style-name="P4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Droid Sans Fallback"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line-height="150%" fo:text-align="justify" style:justify-single-word="false" fo:orphans="2" fo:widows="2" fo:hyphenation-ladder-count="no-limit" style:writing-mode="lr-tb"/>
      <style:text-properties style:use-window-font-color="true" style:font-name="Times New Roman" fo:font-size="12pt" style:letter-kerning="true" style:font-name-asian="Arial Unicode MS" style:font-size-asian="12pt" style:language-asian="hi" style:country-asian="IN" style:font-name-complex="Mangal"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8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6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align="start" style:justify-single-word="false" fo:hyphenation-ladder-count="no-limit" fo:text-indent="0cm" style:auto-text-indent="false"/>
      <style:text-properties style:font-name="Calibri" fo:font-size="11pt" style:letter-kerning="false" style:font-size-asian="11pt" style:language-asian="en" style:country-asian="US" style:font-name-complex="F" style:language-complex="ar" style:country-complex="SA" fo:hyphenate="true" fo:hyphenation-remain-char-count="2" fo:hyphenation-push-char-count="2"/>
    </style:style>
    <style:style style:name="Footer" style:family="paragraph" style:parent-style-name="Standard" style:default-outline-level="" style:class="extra">
      <style:paragraph-properties fo:margin-top="0cm" fo:margin-bottom="0cm" fo:line-height="100%" fo:hyphenation-ladder-count="no-limit" text:number-lines="false" text:line-number="0">
        <style:tab-stops>
          <style:tab-stop style:position="7.325cm" style:type="center"/>
          <style:tab-stop style:position="14.651cm" style:type="right"/>
        </style:tab-stops>
      </style:paragraph-properties>
      <style:text-properties style:font-name="Tahoma" fo:font-size="10pt" style:letter-kerning="false" style:font-name-asian="Calibri1" style:font-size-asian="10pt" style:language-asian="en" style:country-asian="US" style:font-name-complex="Times New Roman1" style:language-complex="ar" style:country-complex="SA" fo:hyphenate="true" fo:hyphenation-remain-char-count="2" fo:hyphenation-push-char-count="2"/>
    </style:style>
    <style:style style:name="Normal_20__28_Web_29_8" style:display-name="Normal (Web)8" style:family="paragraph" style:parent-style-name="Standard" style:default-outline-level="">
      <style:paragraph-properties fo:margin="100%" fo:margin-left="0.397cm" fo:margin-right="0.397cm" fo:margin-top="0.132cm" fo:margin-bottom="0.132cm" fo:line-height="100%" fo:text-align="start" style:justify-single-word="false" fo:hyphenation-ladder-count="no-limit" fo:text-indent="0cm" style:auto-text-indent="false"/>
      <style:text-properties fo:font-size="11pt" style:letter-kerning="false" style:font-name-asian="Times New Roman1" style:font-size-asian="11pt" style:language-asian="el" style:country-asian="GR" style:font-name-complex="Times New Roman1"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size-complex="7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106cm" fo:line-height="115%" fo:text-align="center" style:justify-single-word="false" fo:hyphenation-ladder-count="no-limit"/>
      <style:text-properties style:font-name="Cambria" fo:font-size="16pt" fo:font-weight="bold" style:letter-kerning="true" style:font-size-asian="16pt" style:language-asian="el" style:country-asian="GR" style:font-weight-asian="bold" style:font-name-complex="Times New Roman1" style:font-size-complex="16pt" style:language-complex="ar" style:country-complex="SA"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Παράγραφος_20_λίστας3" style:display-name="Παράγραφος λίστας3" style:family="paragraph" style:parent-style-name="Standard" style:default-outline-level="">
      <style:paragraph-properties fo:margin="100%" fo:margin-left="1.27cm" fo:margin-right="0cm" fo:margin-top="0cm" fo:margin-bottom="0.353cm" fo:line-height="115%" fo:text-align="start" style:justify-single-word="false" fo:hyphenation-ladder-count="no-limit" fo:text-indent="0cm" style:auto-text-indent="false"/>
      <style:text-properties style:font-name="Calibri" fo:font-size="11pt" style:letter-kerning="false" style:font-name-asian="SimSun" style:font-size-asian="11pt" style:language-asian="en" style:country-asian="US" style:font-name-complex="Times New Roman1" style:language-complex="ar" style:country-complex="SA" fo:hyphenate="true" fo:hyphenation-remain-char-count="2" fo:hyphenation-push-char-count="2"/>
    </style:style>
    <style:style style:name="Normal1" style:family="paragraph" style:default-outline-level="">
      <style:paragraph-properties fo:orphans="2" fo:widows="2" style:writing-mode="lr-tb"/>
      <style:text-properties fo:color="#000000" style:font-name="Calibri" style:font-name-asian="Calibri1" style:language-asian="zh" style:country-asian="TW" style:font-name-complex="Calibri1" style:language-complex="he" style:country-complex="IL"/>
    </style:style>
    <style:style style:name="Default_20_Paragraph_20_Font" style:display-name="Default Paragraph Font" style:family="text"/>
    <style:style style:name="Υποσέλιδο_20_Char" style:display-name="Υποσέλιδο Char" style:family="text" style:parent-style-name="Default_20_Paragraph_20_Font">
      <style:text-properties style:font-name="Tahoma" fo:font-size="10pt" style:font-name-asian="Calibri1" style:font-size-asian="10pt"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Times New Roman" fo:font-size="10pt" style:letter-kerning="true" style:font-name-asian="Arial Unicode MS" style:font-size-asian="10pt" style:language-asian="hi" style:country-asian="IN" style:font-name-complex="Mangal" style:font-size-complex="9pt" style:language-complex="hi" style:country-complex="IN"/>
    </style:style>
    <style:style style:name="Θέμα_20_σχολίου_20_Char" style:display-name="Θέμα σχολίου Char" style:family="text" style:parent-style-name="Κείμενο_20_σχολίου_20_Char">
      <style:text-properties style:font-name="Times New Roman" fo:font-size="10pt" fo:font-weight="bold" style:letter-kerning="true" style:font-name-asian="Arial Unicode MS" style:font-size-asian="10pt" style:language-asian="hi" style:country-asian="IN" style:font-weight-asian="bold" style:font-name-complex="Mangal" style:font-size-complex="9pt" style:language-complex="hi" style:country-complex="IN" style:font-weight-complex="bold"/>
    </style:style>
    <style:style style:name="Κείμενο_20_πλαισίου_20_Char" style:display-name="Κείμενο πλαισίου Ch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Κεφαλίδα_20_Char" style:display-name="Κεφαλίδα Char" style:family="text" style:parent-style-name="Default_20_Paragraph_20_Font">
      <style:text-properties style:font-name="Times New Roman" fo:font-size="12pt" style:letter-kerning="true" style:font-name-asian="Arial Unicode MS" style:font-size-asian="12pt" style:language-asian="hi" style:country-asian="IN" style:font-name-complex="Mangal" style:language-complex="hi" style:country-complex="IN"/>
    </style:style>
    <style:style style:name="Τίτλος_20_Char" style:display-name="Τίτλος Char" style:family="text" style:parent-style-name="Default_20_Paragraph_20_Font">
      <style:text-properties style:font-name="Cambria" fo:font-size="16pt" fo:font-weight="bold" style:letter-kerning="true" style:font-size-asian="16pt" style:language-asian="el" style:country-asian="GR" style:font-weight-asian="bold" style:font-name-complex="Times New Roman1" style:font-size-complex="16pt" style:font-weight-complex="bold"/>
    </style:style>
    <style:style style:name="hps" style:family="text"/>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text-properties fo:color="#00000a" fo:font-size="12pt" fo:font-style="normal" fo:font-weight="bold" style:font-size-asian="12pt" style:font-style-asian="normal"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3-12-17T15:32:00</meta:print-date>
    <meta:creation-date>2013-12-19T14:15:00</meta:creation-date>
    <dc:date>2013-12-19T14:23:00</dc:date>
    <meta:editing-duration>PT7S</meta:editing-duration>
    <meta:generator>LibreOffice/3.5$Linux_X86_64 LibreOffice_project/350m1$Build-2</meta:generator>
    <meta:document-statistic meta:table-count="1" meta:image-count="0" meta:object-count="0" meta:page-count="28" meta:paragraph-count="253" meta:word-count="9545" meta:character-count="38684" meta:non-whitespace-character-count="555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